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48</text:p>
          </table:table-cell>
          <table:table-cell table:number-columns-repeated="4" table:style-name="ce10"/>
          <table:table-cell office:value-type="string" table:style-name="ce12">
            <text:p>2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7" table:style-name="ce16">
            <text:p>6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44" table:style-name="ce17">
            <text:p>19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55</text:p>
          </table:table-cell>
          <table:covered-table-cell/>
          <table:table-cell office:value-type="float" office:value="65651452.43" table:style-name="ce20">
            <text:p>65651452,4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440001:320</text:p>
          </table:table-cell>
          <table:covered-table-cell/>
          <table:table-cell office:value-type="float" office:value="1878629.95" table:style-name="ce20">
            <text:p>1878629,9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30014:1837</text:p>
          </table:table-cell>
          <table:covered-table-cell/>
          <table:table-cell office:value-type="float" office:value="872755.03" table:style-name="ce20">
            <text:p>872755,0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1165</text:p>
          </table:table-cell>
          <table:covered-table-cell/>
          <table:table-cell office:value-type="float" office:value="1963170.78" table:style-name="ce20">
            <text:p>1963170,7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14:40</text:p>
          </table:table-cell>
          <table:covered-table-cell/>
          <table:table-cell office:value-type="float" office:value="612998.11" table:style-name="ce20">
            <text:p>612998,1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20:65</text:p>
          </table:table-cell>
          <table:covered-table-cell/>
          <table:table-cell office:value-type="float" office:value="1564963.14" table:style-name="ce20">
            <text:p>1564963,1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243:29</text:p>
          </table:table-cell>
          <table:covered-table-cell/>
          <table:table-cell office:value-type="float" office:value="1188546.1599999999" table:style-name="ce20">
            <text:p>1188546,1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000006:243</text:p>
          </table:table-cell>
          <table:covered-table-cell/>
          <table:table-cell office:value-type="float" office:value="214881.27" table:style-name="ce20">
            <text:p>214881,2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3000014:414</text:p>
          </table:table-cell>
          <table:covered-table-cell/>
          <table:table-cell office:value-type="float" office:value="2972728.15" table:style-name="ce20">
            <text:p>2972728,1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4400003:38</text:p>
          </table:table-cell>
          <table:covered-table-cell/>
          <table:table-cell office:value-type="float" office:value="286225.06" table:style-name="ce20">
            <text:p>286225,0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4400003:39</text:p>
          </table:table-cell>
          <table:covered-table-cell/>
          <table:table-cell office:value-type="float" office:value="289342.98" table:style-name="ce20">
            <text:p>289342,9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000000:4374</text:p>
          </table:table-cell>
          <table:covered-table-cell/>
          <table:table-cell office:value-type="float" office:value="1424318.82" table:style-name="ce20">
            <text:p>1424318,8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0200010:294</text:p>
          </table:table-cell>
          <table:covered-table-cell/>
          <table:table-cell office:value-type="float" office:value="874176.72" table:style-name="ce20">
            <text:p>874176,7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0200018:326</text:p>
          </table:table-cell>
          <table:covered-table-cell/>
          <table:table-cell office:value-type="float" office:value="528878.07999999996" table:style-name="ce20">
            <text:p>528878,0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3900007:179</text:p>
          </table:table-cell>
          <table:covered-table-cell/>
          <table:table-cell office:value-type="float" office:value="6569586.3099999996" table:style-name="ce20">
            <text:p>6569586,3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3900010:153</text:p>
          </table:table-cell>
          <table:covered-table-cell/>
          <table:table-cell office:value-type="float" office:value="2478841.15" table:style-name="ce20">
            <text:p>2478841,1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000000:2276</text:p>
          </table:table-cell>
          <table:covered-table-cell/>
          <table:table-cell office:value-type="float" office:value="923032.34" table:style-name="ce20">
            <text:p>923032,3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09:87</text:p>
          </table:table-cell>
          <table:covered-table-cell/>
          <table:table-cell office:value-type="float" office:value="944195.34" table:style-name="ce20">
            <text:p>944195,3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15:199</text:p>
          </table:table-cell>
          <table:covered-table-cell/>
          <table:table-cell office:value-type="float" office:value="1761553.9" table:style-name="ce20">
            <text:p>1761553,9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46:7970</text:p>
          </table:table-cell>
          <table:covered-table-cell/>
          <table:table-cell office:value-type="float" office:value="1439694.3" table:style-name="ce20">
            <text:p>1439694,3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50:1370</text:p>
          </table:table-cell>
          <table:covered-table-cell/>
          <table:table-cell office:value-type="float" office:value="1237523.46" table:style-name="ce20">
            <text:p>1237523,4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3022:78</text:p>
          </table:table-cell>
          <table:covered-table-cell/>
          <table:table-cell office:value-type="float" office:value="1299082.55" table:style-name="ce20">
            <text:p>1299082,5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3069:4719</text:p>
          </table:table-cell>
          <table:covered-table-cell/>
          <table:table-cell office:value-type="float" office:value="125451.31" table:style-name="ce20">
            <text:p>125451,3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3069:4720</text:p>
          </table:table-cell>
          <table:covered-table-cell/>
          <table:table-cell office:value-type="float" office:value="1250188.58" table:style-name="ce20">
            <text:p>1250188,5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500009:292</text:p>
          </table:table-cell>
          <table:covered-table-cell/>
          <table:table-cell office:value-type="float" office:value="179726.16" table:style-name="ce20">
            <text:p>179726,1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1500005:300</text:p>
          </table:table-cell>
          <table:covered-table-cell/>
          <table:table-cell office:value-type="float" office:value="343737.74" table:style-name="ce20">
            <text:p>343737,7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2314001:177</text:p>
          </table:table-cell>
          <table:covered-table-cell/>
          <table:table-cell office:value-type="float" office:value="510088.2" table:style-name="ce20">
            <text:p>510088,2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0100006:45</text:p>
          </table:table-cell>
          <table:covered-table-cell/>
          <table:table-cell office:value-type="float" office:value="771867.69" table:style-name="ce20">
            <text:p>771867,6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2600036:382</text:p>
          </table:table-cell>
          <table:covered-table-cell/>
          <table:table-cell office:value-type="float" office:value="190566.88" table:style-name="ce20">
            <text:p>190566,8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6:0100013:900</text:p>
          </table:table-cell>
          <table:covered-table-cell/>
          <table:table-cell office:value-type="float" office:value="64883.1" table:style-name="ce20">
            <text:p>64883,1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6:0900007:639</text:p>
          </table:table-cell>
          <table:covered-table-cell/>
          <table:table-cell office:value-type="float" office:value="419378.62" table:style-name="ce20">
            <text:p>419378,6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6:0900007:640</text:p>
          </table:table-cell>
          <table:covered-table-cell/>
          <table:table-cell office:value-type="float" office:value="417559.19" table:style-name="ce20">
            <text:p>417559,1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6:1000010:319</text:p>
          </table:table-cell>
          <table:covered-table-cell/>
          <table:table-cell office:value-type="float" office:value="707014.88" table:style-name="ce20">
            <text:p>707014,8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6:1000010:320</text:p>
          </table:table-cell>
          <table:covered-table-cell/>
          <table:table-cell office:value-type="float" office:value="331331.7" table:style-name="ce20">
            <text:p>331331,7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6:1000010:321</text:p>
          </table:table-cell>
          <table:covered-table-cell/>
          <table:table-cell office:value-type="float" office:value="413947.21" table:style-name="ce20">
            <text:p>413947,2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6:1000010:322</text:p>
          </table:table-cell>
          <table:covered-table-cell/>
          <table:table-cell office:value-type="float" office:value="392206.29" table:style-name="ce20">
            <text:p>392206,2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6:1000010:324</text:p>
          </table:table-cell>
          <table:covered-table-cell/>
          <table:table-cell office:value-type="float" office:value="693100.69" table:style-name="ce20">
            <text:p>693100,6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6:1000010:327</text:p>
          </table:table-cell>
          <table:covered-table-cell/>
          <table:table-cell office:value-type="float" office:value="280892.75" table:style-name="ce20">
            <text:p>280892,7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6:1000010:328</text:p>
          </table:table-cell>
          <table:covered-table-cell/>
          <table:table-cell office:value-type="float" office:value="478300.35" table:style-name="ce20">
            <text:p>478300,3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6:1000010:330</text:p>
          </table:table-cell>
          <table:covered-table-cell/>
          <table:table-cell office:value-type="float" office:value="358290.44" table:style-name="ce20">
            <text:p>358290,4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6:1000010:333</text:p>
          </table:table-cell>
          <table:covered-table-cell/>
          <table:table-cell office:value-type="float" office:value="289589.12" table:style-name="ce20">
            <text:p>289589,1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6:1000010:335</text:p>
          </table:table-cell>
          <table:covered-table-cell/>
          <table:table-cell office:value-type="float" office:value="688752.5" table:style-name="ce20">
            <text:p>688752,5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6:1000010:336</text:p>
          </table:table-cell>
          <table:covered-table-cell/>
          <table:table-cell office:value-type="float" office:value="499171.64" table:style-name="ce20">
            <text:p>499171,6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6:1000010:337</text:p>
          </table:table-cell>
          <table:covered-table-cell/>
          <table:table-cell office:value-type="float" office:value="476561.08" table:style-name="ce20">
            <text:p>476561,0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6:1000010:338</text:p>
          </table:table-cell>
          <table:covered-table-cell/>
          <table:table-cell office:value-type="float" office:value="570481.87" table:style-name="ce20">
            <text:p>570481,8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6:1000011:146</text:p>
          </table:table-cell>
          <table:covered-table-cell/>
          <table:table-cell office:value-type="float" office:value="689622.14" table:style-name="ce20">
            <text:p>689622,1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6:1000011:399</text:p>
          </table:table-cell>
          <table:covered-table-cell/>
          <table:table-cell office:value-type="float" office:value="391336.65" table:style-name="ce20">
            <text:p>391336,6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0100024:716</text:p>
          </table:table-cell>
          <table:covered-table-cell/>
          <table:table-cell office:value-type="float" office:value="2237093.5099999998" table:style-name="ce20">
            <text:p>2237093,5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7:2500001:46</text:p>
          </table:table-cell>
          <table:covered-table-cell/>
          <table:table-cell office:value-type="float" office:value="1448150.28" table:style-name="ce20">
            <text:p>1448150,2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7:3400003:143</text:p>
          </table:table-cell>
          <table:covered-table-cell/>
          <table:table-cell office:value-type="float" office:value="704514.53" table:style-name="ce20">
            <text:p>704514,5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7:3600004:545</text:p>
          </table:table-cell>
          <table:covered-table-cell/>
          <table:table-cell office:value-type="float" office:value="1945952.68" table:style-name="ce20">
            <text:p>1945952,6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7:4300002:365</text:p>
          </table:table-cell>
          <table:covered-table-cell/>
          <table:table-cell office:value-type="float" office:value="611721.43999999994" table:style-name="ce20">
            <text:p>611721,4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7:4300002:366</text:p>
          </table:table-cell>
          <table:covered-table-cell/>
          <table:table-cell office:value-type="float" office:value="518408" table:style-name="ce20">
            <text:p>518408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7:4300003:451</text:p>
          </table:table-cell>
          <table:covered-table-cell/>
          <table:table-cell office:value-type="float" office:value="512187.1" table:style-name="ce20">
            <text:p>512187,1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8:2400002:226</text:p>
          </table:table-cell>
          <table:covered-table-cell/>
          <table:table-cell office:value-type="float" office:value="51177.599999999999" table:style-name="ce20">
            <text:p>51177,6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9:0102003:140</text:p>
          </table:table-cell>
          <table:covered-table-cell/>
          <table:table-cell office:value-type="float" office:value="555578.68000000005" table:style-name="ce20">
            <text:p>555578,6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0:1000038:140</text:p>
          </table:table-cell>
          <table:covered-table-cell/>
          <table:table-cell office:value-type="float" office:value="2094980.94" table:style-name="ce20">
            <text:p>2094980,9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0:3100003:43</text:p>
          </table:table-cell>
          <table:covered-table-cell/>
          <table:table-cell office:value-type="float" office:value="466684.82" table:style-name="ce20">
            <text:p>466684,8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1:0100031:1536</text:p>
          </table:table-cell>
          <table:covered-table-cell/>
          <table:table-cell office:value-type="float" office:value="88367.55" table:style-name="ce20">
            <text:p>88367,5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1:0700002:167</text:p>
          </table:table-cell>
          <table:covered-table-cell/>
          <table:table-cell office:value-type="float" office:value="491500.03" table:style-name="ce20">
            <text:p>491500,0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2:2100003:547</text:p>
          </table:table-cell>
          <table:covered-table-cell/>
          <table:table-cell office:value-type="float" office:value="566404.31999999995" table:style-name="ce20">
            <text:p>566404,3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2000004:1154</text:p>
          </table:table-cell>
          <table:covered-table-cell/>
          <table:table-cell office:value-type="float" office:value="80292.740000000005" table:style-name="ce20">
            <text:p>80292,7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2100008:100</text:p>
          </table:table-cell>
          <table:covered-table-cell/>
          <table:table-cell office:value-type="float" office:value="1271610.6399999999" table:style-name="ce20">
            <text:p>1271610,6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11204:75</text:p>
          </table:table-cell>
          <table:covered-table-cell/>
          <table:table-cell office:value-type="float" office:value="2342168.1800000002" table:style-name="ce20">
            <text:p>2342168,1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14608:1126</text:p>
          </table:table-cell>
          <table:covered-table-cell/>
          <table:table-cell office:value-type="float" office:value="4757626.6500000004" table:style-name="ce20">
            <text:p>4757626,6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14608:2586</text:p>
          </table:table-cell>
          <table:covered-table-cell/>
          <table:table-cell office:value-type="float" office:value="127291.11" table:style-name="ce20">
            <text:p>127291,1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015101:409</text:p>
          </table:table-cell>
          <table:covered-table-cell/>
          <table:table-cell office:value-type="float" office:value="1412400.33" table:style-name="ce20">
            <text:p>1412400,3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017001:2697</text:p>
          </table:table-cell>
          <table:covered-table-cell/>
          <table:table-cell office:value-type="float" office:value="10184.459999999999" table:style-name="ce20">
            <text:p>10184,4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019401:503</text:p>
          </table:table-cell>
          <table:covered-table-cell/>
          <table:table-cell office:value-type="float" office:value="64652.24" table:style-name="ce20">
            <text:p>64652,2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020051:41</text:p>
          </table:table-cell>
          <table:covered-table-cell/>
          <table:table-cell office:value-type="float" office:value="1261378.05" table:style-name="ce20">
            <text:p>1261378,0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270004:602</text:p>
          </table:table-cell>
          <table:covered-table-cell/>
          <table:table-cell office:value-type="float" office:value="1302820.78" table:style-name="ce20">
            <text:p>1302820,7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5:0100001:108</text:p>
          </table:table-cell>
          <table:covered-table-cell/>
          <table:table-cell office:value-type="float" office:value="1179132.33" table:style-name="ce20">
            <text:p>1179132,3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5:0100001:109</text:p>
          </table:table-cell>
          <table:covered-table-cell/>
          <table:table-cell office:value-type="float" office:value="1020110.18" table:style-name="ce20">
            <text:p>1020110,1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1005:3208</text:p>
          </table:table-cell>
          <table:covered-table-cell/>
          <table:table-cell office:value-type="float" office:value="2387336.64" table:style-name="ce20">
            <text:p>2387336,6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1006:2119</text:p>
          </table:table-cell>
          <table:covered-table-cell/>
          <table:table-cell office:value-type="float" office:value="7170597.8600000003" table:style-name="ce20">
            <text:p>7170597,8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101014:687</text:p>
          </table:table-cell>
          <table:covered-table-cell/>
          <table:table-cell office:value-type="float" office:value="2211160.75" table:style-name="ce20">
            <text:p>2211160,7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101047:764</text:p>
          </table:table-cell>
          <table:covered-table-cell/>
          <table:table-cell office:value-type="float" office:value="2802614.9" table:style-name="ce20">
            <text:p>2802614,9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102001:960</text:p>
          </table:table-cell>
          <table:covered-table-cell/>
          <table:table-cell office:value-type="float" office:value="1605143.48" table:style-name="ce20">
            <text:p>1605143,4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102009:1522</text:p>
          </table:table-cell>
          <table:covered-table-cell/>
          <table:table-cell office:value-type="float" office:value="2250304.7400000002" table:style-name="ce20">
            <text:p>2250304,7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102018:406</text:p>
          </table:table-cell>
          <table:covered-table-cell/>
          <table:table-cell office:value-type="float" office:value="1590191.62" table:style-name="ce20">
            <text:p>1590191,6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601011:1543</text:p>
          </table:table-cell>
          <table:covered-table-cell/>
          <table:table-cell office:value-type="float" office:value="2026207.95" table:style-name="ce20">
            <text:p>2026207,9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1601027:517</text:p>
          </table:table-cell>
          <table:covered-table-cell/>
          <table:table-cell office:value-type="float" office:value="1040657" table:style-name="ce20">
            <text:p>1040657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1601027:518</text:p>
          </table:table-cell>
          <table:covered-table-cell/>
          <table:table-cell office:value-type="float" office:value="994868.09" table:style-name="ce20">
            <text:p>994868,0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1801006:281</text:p>
          </table:table-cell>
          <table:covered-table-cell/>
          <table:table-cell office:value-type="float" office:value="623283.81000000006" table:style-name="ce20">
            <text:p>623283,8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2001020:511</text:p>
          </table:table-cell>
          <table:covered-table-cell/>
          <table:table-cell office:value-type="float" office:value="2070101.36" table:style-name="ce20">
            <text:p>2070101,3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2001022:341</text:p>
          </table:table-cell>
          <table:covered-table-cell/>
          <table:table-cell office:value-type="float" office:value="4427818.29" table:style-name="ce20">
            <text:p>4427818,2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2001025:931</text:p>
          </table:table-cell>
          <table:covered-table-cell/>
          <table:table-cell office:value-type="float" office:value="6649086.8600000003" table:style-name="ce20">
            <text:p>6649086,8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2001029:265</text:p>
          </table:table-cell>
          <table:covered-table-cell/>
          <table:table-cell office:value-type="float" office:value="803149.02" table:style-name="ce20">
            <text:p>803149,0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2001029:266</text:p>
          </table:table-cell>
          <table:covered-table-cell/>
          <table:table-cell office:value-type="float" office:value="1595799.36" table:style-name="ce20">
            <text:p>1595799,3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2601031:91</text:p>
          </table:table-cell>
          <table:covered-table-cell/>
          <table:table-cell office:value-type="float" office:value="2248481.59" table:style-name="ce20">
            <text:p>2248481,5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101004:220</text:p>
          </table:table-cell>
          <table:covered-table-cell/>
          <table:table-cell office:value-type="float" office:value="1468668.24" table:style-name="ce20">
            <text:p>1468668,2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101006:712</text:p>
          </table:table-cell>
          <table:covered-table-cell/>
          <table:table-cell office:value-type="float" office:value="1046331" table:style-name="ce20">
            <text:p>1046331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101006:713</text:p>
          </table:table-cell>
          <table:covered-table-cell/>
          <table:table-cell office:value-type="float" office:value="905551.92" table:style-name="ce20">
            <text:p>905551,9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300002:2318</text:p>
          </table:table-cell>
          <table:covered-table-cell/>
          <table:table-cell office:value-type="float" office:value="5562615.3899999997" table:style-name="ce20">
            <text:p>5562615,3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300002:2319</text:p>
          </table:table-cell>
          <table:covered-table-cell/>
          <table:table-cell office:value-type="float" office:value="5562615.3899999997" table:style-name="ce20">
            <text:p>5562615,3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300003:265</text:p>
          </table:table-cell>
          <table:covered-table-cell/>
          <table:table-cell office:value-type="float" office:value="323158.57" table:style-name="ce20">
            <text:p>323158,5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300010:235</text:p>
          </table:table-cell>
          <table:covered-table-cell/>
          <table:table-cell office:value-type="float" office:value="1502424.82" table:style-name="ce20">
            <text:p>1502424,8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400001:7602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400001:7615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5400001:7641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5400001:7646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5400001:7689</text:p>
          </table:table-cell>
          <table:covered-table-cell/>
          <table:table-cell office:value-type="float" office:value="1587679.37" table:style-name="ce20">
            <text:p>1587679,3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5400001:7751</text:p>
          </table:table-cell>
          <table:covered-table-cell/>
          <table:table-cell office:value-type="float" office:value="1776016" table:style-name="ce20">
            <text:p>1776016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5400001:7766</text:p>
          </table:table-cell>
          <table:covered-table-cell/>
          <table:table-cell office:value-type="float" office:value="1783696.91" table:style-name="ce20">
            <text:p>1783696,9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5400001:7793</text:p>
          </table:table-cell>
          <table:covered-table-cell/>
          <table:table-cell office:value-type="float" office:value="1521186.49" table:style-name="ce20">
            <text:p>1521186,4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5400001:7811</text:p>
          </table:table-cell>
          <table:covered-table-cell/>
          <table:table-cell office:value-type="float" office:value="1772171.27" table:style-name="ce20">
            <text:p>1772171,2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400001:7847</text:p>
          </table:table-cell>
          <table:covered-table-cell/>
          <table:table-cell office:value-type="float" office:value="1772171.27" table:style-name="ce20">
            <text:p>1772171,2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400001:7874</text:p>
          </table:table-cell>
          <table:covered-table-cell/>
          <table:table-cell office:value-type="float" office:value="1791367.11" table:style-name="ce20">
            <text:p>1791367,1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5400001:7880</text:p>
          </table:table-cell>
          <table:covered-table-cell/>
          <table:table-cell office:value-type="float" office:value="1776016" table:style-name="ce20">
            <text:p>1776016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5400001:7883</text:p>
          </table:table-cell>
          <table:covered-table-cell/>
          <table:table-cell office:value-type="float" office:value="1768323.95" table:style-name="ce20">
            <text:p>1768323,9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5400001:7901</text:p>
          </table:table-cell>
          <table:covered-table-cell/>
          <table:table-cell office:value-type="float" office:value="1776016" table:style-name="ce20">
            <text:p>1776016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5400001:7919</text:p>
          </table:table-cell>
          <table:covered-table-cell/>
          <table:table-cell office:value-type="float" office:value="1779857.75" table:style-name="ce20">
            <text:p>1779857,7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400001:7937</text:p>
          </table:table-cell>
          <table:covered-table-cell/>
          <table:table-cell office:value-type="float" office:value="1768323.95" table:style-name="ce20">
            <text:p>1768323,9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5400001:8012</text:p>
          </table:table-cell>
          <table:covered-table-cell/>
          <table:table-cell office:value-type="float" office:value="1768323.95" table:style-name="ce20">
            <text:p>1768323,9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5400001:8096</text:p>
          </table:table-cell>
          <table:covered-table-cell/>
          <table:table-cell office:value-type="float" office:value="1776016" table:style-name="ce20">
            <text:p>1776016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5400001:8120</text:p>
          </table:table-cell>
          <table:covered-table-cell/>
          <table:table-cell office:value-type="float" office:value="1783696.91" table:style-name="ce20">
            <text:p>1783696,9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5400001:8129</text:p>
          </table:table-cell>
          <table:covered-table-cell/>
          <table:table-cell office:value-type="float" office:value="1783696.91" table:style-name="ce20">
            <text:p>1783696,9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5400004:5881</text:p>
          </table:table-cell>
          <table:covered-table-cell/>
          <table:table-cell office:value-type="float" office:value="1943647.92" table:style-name="ce20">
            <text:p>1943647,9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5407001:2491</text:p>
          </table:table-cell>
          <table:covered-table-cell/>
          <table:table-cell office:value-type="float" office:value="1197453.1399999999" table:style-name="ce20">
            <text:p>1197453,1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5411001:2341</text:p>
          </table:table-cell>
          <table:covered-table-cell/>
          <table:table-cell office:value-type="float" office:value="1097439.42" table:style-name="ce20">
            <text:p>1097439,4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5500006:613</text:p>
          </table:table-cell>
          <table:covered-table-cell/>
          <table:table-cell office:value-type="float" office:value="755613.1" table:style-name="ce20">
            <text:p>755613,1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5500006:614</text:p>
          </table:table-cell>
          <table:covered-table-cell/>
          <table:table-cell office:value-type="float" office:value="755613.1" table:style-name="ce20">
            <text:p>755613,1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5500006:615</text:p>
          </table:table-cell>
          <table:covered-table-cell/>
          <table:table-cell office:value-type="float" office:value="231110.42" table:style-name="ce20">
            <text:p>231110,4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8:0100007:56</text:p>
          </table:table-cell>
          <table:covered-table-cell/>
          <table:table-cell office:value-type="float" office:value="30869.66" table:style-name="ce20">
            <text:p>30869,6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8:0600006:242</text:p>
          </table:table-cell>
          <table:covered-table-cell/>
          <table:table-cell office:value-type="float" office:value="647118.02" table:style-name="ce20">
            <text:p>647118,0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8:1500002:258</text:p>
          </table:table-cell>
          <table:covered-table-cell/>
          <table:table-cell office:value-type="float" office:value="545847.94999999995" table:style-name="ce20">
            <text:p>545847,9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8:2400001:216</text:p>
          </table:table-cell>
          <table:covered-table-cell/>
          <table:table-cell office:value-type="float" office:value="287051.78999999998" table:style-name="ce20">
            <text:p>287051,7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9:0101004:881</text:p>
          </table:table-cell>
          <table:covered-table-cell/>
          <table:table-cell office:value-type="float" office:value="187243.73" table:style-name="ce20">
            <text:p>187243,7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9:0103011:73</text:p>
          </table:table-cell>
          <table:covered-table-cell/>
          <table:table-cell office:value-type="float" office:value="3248625.28" table:style-name="ce20">
            <text:p>3248625,2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9:0103023:72</text:p>
          </table:table-cell>
          <table:covered-table-cell/>
          <table:table-cell office:value-type="float" office:value="1355971.05" table:style-name="ce20">
            <text:p>1355971,0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9:2900001:222</text:p>
          </table:table-cell>
          <table:covered-table-cell/>
          <table:table-cell office:value-type="float" office:value="583682.31999999995" table:style-name="ce20">
            <text:p>583682,3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9:8300001:153</text:p>
          </table:table-cell>
          <table:covered-table-cell/>
          <table:table-cell office:value-type="float" office:value="24785.74" table:style-name="ce20">
            <text:p>24785,7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0:0000000:4961</text:p>
          </table:table-cell>
          <table:covered-table-cell/>
          <table:table-cell office:value-type="float" office:value="111894.47" table:style-name="ce20">
            <text:p>111894,4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0:0100018:640</text:p>
          </table:table-cell>
          <table:covered-table-cell/>
          <table:table-cell office:value-type="float" office:value="434385.49" table:style-name="ce20">
            <text:p>434385,4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0:0100022:725</text:p>
          </table:table-cell>
          <table:covered-table-cell/>
          <table:table-cell office:value-type="float" office:value="12083093.01" table:style-name="ce20">
            <text:p>12083093,0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0:0100046:203</text:p>
          </table:table-cell>
          <table:covered-table-cell/>
          <table:table-cell office:value-type="float" office:value="1855417.55" table:style-name="ce20">
            <text:p>1855417,5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0:2100006:177</text:p>
          </table:table-cell>
          <table:covered-table-cell/>
          <table:table-cell office:value-type="float" office:value="316185.28999999998" table:style-name="ce20">
            <text:p>316185,2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0:3100005:278</text:p>
          </table:table-cell>
          <table:covered-table-cell/>
          <table:table-cell office:value-type="float" office:value="251008.8" table:style-name="ce20">
            <text:p>251008,8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0:6100001:220</text:p>
          </table:table-cell>
          <table:covered-table-cell/>
          <table:table-cell office:value-type="float" office:value="1116219.8600000001" table:style-name="ce20">
            <text:p>1116219,8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0:6100001:221</text:p>
          </table:table-cell>
          <table:covered-table-cell/>
          <table:table-cell office:value-type="float" office:value="1974004.58" table:style-name="ce20">
            <text:p>1974004,5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0:6100001:222</text:p>
          </table:table-cell>
          <table:covered-table-cell/>
          <table:table-cell office:value-type="float" office:value="15280664.98" table:style-name="ce20">
            <text:p>15280664,9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0:6100001:223</text:p>
          </table:table-cell>
          <table:covered-table-cell/>
          <table:table-cell office:value-type="float" office:value="753310.94" table:style-name="ce20">
            <text:p>753310,9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1:0100012:298</text:p>
          </table:table-cell>
          <table:covered-table-cell/>
          <table:table-cell office:value-type="float" office:value="493931.85" table:style-name="ce20">
            <text:p>493931,8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1:1800005:117</text:p>
          </table:table-cell>
          <table:covered-table-cell/>
          <table:table-cell office:value-type="float" office:value="366674.75" table:style-name="ce20">
            <text:p>366674,7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1:2800010:103</text:p>
          </table:table-cell>
          <table:covered-table-cell/>
          <table:table-cell office:value-type="float" office:value="1304191.6299999999" table:style-name="ce20">
            <text:p>1304191,6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1:4800005:125</text:p>
          </table:table-cell>
          <table:covered-table-cell/>
          <table:table-cell office:value-type="float" office:value="466440.88" table:style-name="ce20">
            <text:p>466440,8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1:4800005:126</text:p>
          </table:table-cell>
          <table:covered-table-cell/>
          <table:table-cell office:value-type="float" office:value="305445.59999999998" table:style-name="ce20">
            <text:p>305445,6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1:5500001:18</text:p>
          </table:table-cell>
          <table:covered-table-cell/>
          <table:table-cell office:value-type="float" office:value="835945.42" table:style-name="ce20">
            <text:p>835945,4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1:5500001:20</text:p>
          </table:table-cell>
          <table:covered-table-cell/>
          <table:table-cell office:value-type="float" office:value="584792.44999999995" table:style-name="ce20">
            <text:p>584792,4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1:8700001:144</text:p>
          </table:table-cell>
          <table:covered-table-cell/>
          <table:table-cell office:value-type="float" office:value="1122347.08" table:style-name="ce20">
            <text:p>1122347,0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1:8700001:77</text:p>
          </table:table-cell>
          <table:covered-table-cell/>
          <table:table-cell office:value-type="float" office:value="1468300.34" table:style-name="ce20">
            <text:p>1468300,3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1:8700001:86</text:p>
          </table:table-cell>
          <table:covered-table-cell/>
          <table:table-cell office:value-type="float" office:value="1465632.32" table:style-name="ce20">
            <text:p>1465632,3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2:2800020:111</text:p>
          </table:table-cell>
          <table:covered-table-cell/>
          <table:table-cell office:value-type="float" office:value="2190420.77" table:style-name="ce20">
            <text:p>2190420,7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2:2800025:295</text:p>
          </table:table-cell>
          <table:covered-table-cell/>
          <table:table-cell office:value-type="float" office:value="440797.7" table:style-name="ce20">
            <text:p>440797,7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3:0101006:3064</text:p>
          </table:table-cell>
          <table:covered-table-cell/>
          <table:table-cell office:value-type="float" office:value="96932.15" table:style-name="ce20">
            <text:p>96932,1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3:0104023:56</text:p>
          </table:table-cell>
          <table:covered-table-cell/>
          <table:table-cell office:value-type="float" office:value="683324.76" table:style-name="ce20">
            <text:p>683324,7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3:1800009:340</text:p>
          </table:table-cell>
          <table:covered-table-cell/>
          <table:table-cell office:value-type="float" office:value="106184.18" table:style-name="ce20">
            <text:p>106184,1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3:1800012:392</text:p>
          </table:table-cell>
          <table:covered-table-cell/>
          <table:table-cell office:value-type="float" office:value="105601.43" table:style-name="ce20">
            <text:p>105601,4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4:0400012:740</text:p>
          </table:table-cell>
          <table:covered-table-cell/>
          <table:table-cell office:value-type="float" office:value="308948.12" table:style-name="ce20">
            <text:p>308948,1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4:1600010:386</text:p>
          </table:table-cell>
          <table:covered-table-cell/>
          <table:table-cell office:value-type="float" office:value="261019.67" table:style-name="ce20">
            <text:p>261019,6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4:3900004:105</text:p>
          </table:table-cell>
          <table:covered-table-cell/>
          <table:table-cell office:value-type="float" office:value="546573.59" table:style-name="ce20">
            <text:p>546573,5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4:3900004:112</text:p>
          </table:table-cell>
          <table:covered-table-cell/>
          <table:table-cell office:value-type="float" office:value="510632.64" table:style-name="ce20">
            <text:p>510632,6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0000000:7584</text:p>
          </table:table-cell>
          <table:covered-table-cell/>
          <table:table-cell office:value-type="float" office:value="426042.47" table:style-name="ce20">
            <text:p>426042,4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0100008:120</text:p>
          </table:table-cell>
          <table:covered-table-cell/>
          <table:table-cell office:value-type="float" office:value="1712964.14" table:style-name="ce20">
            <text:p>1712964,1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0100033:233</text:p>
          </table:table-cell>
          <table:covered-table-cell/>
          <table:table-cell office:value-type="float" office:value="1663270.64" table:style-name="ce20">
            <text:p>1663270,6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0100091:275</text:p>
          </table:table-cell>
          <table:covered-table-cell/>
          <table:table-cell office:value-type="float" office:value="1130529.75" table:style-name="ce20">
            <text:p>1130529,7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1200005:462</text:p>
          </table:table-cell>
          <table:covered-table-cell/>
          <table:table-cell office:value-type="float" office:value="589775.47" table:style-name="ce20">
            <text:p>589775,4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2500011:182</text:p>
          </table:table-cell>
          <table:covered-table-cell/>
          <table:table-cell office:value-type="float" office:value="2288666.11" table:style-name="ce20">
            <text:p>2288666,1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2600007:40</text:p>
          </table:table-cell>
          <table:covered-table-cell/>
          <table:table-cell office:value-type="float" office:value="25379360.489999998" table:style-name="ce20">
            <text:p>25379360,4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000007:484</text:p>
          </table:table-cell>
          <table:covered-table-cell/>
          <table:table-cell office:value-type="float" office:value="3153159.35" table:style-name="ce20">
            <text:p>3153159,3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100002:212</text:p>
          </table:table-cell>
          <table:covered-table-cell/>
          <table:table-cell office:value-type="float" office:value="3593855.41" table:style-name="ce20">
            <text:p>3593855,4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600003:464</text:p>
          </table:table-cell>
          <table:covered-table-cell/>
          <table:table-cell office:value-type="float" office:value="2113285.5699999998" table:style-name="ce20">
            <text:p>2113285,5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600003:465</text:p>
          </table:table-cell>
          <table:covered-table-cell/>
          <table:table-cell office:value-type="float" office:value="1773743.49" table:style-name="ce20">
            <text:p>1773743,4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700006:306</text:p>
          </table:table-cell>
          <table:covered-table-cell/>
          <table:table-cell office:value-type="float" office:value="982136.82" table:style-name="ce20">
            <text:p>982136,8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36000:3437</text:p>
          </table:table-cell>
          <table:covered-table-cell/>
          <table:table-cell office:value-type="float" office:value="1793668.8" table:style-name="ce20">
            <text:p>1793668,8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45014:425</text:p>
          </table:table-cell>
          <table:covered-table-cell/>
          <table:table-cell office:value-type="float" office:value="542677.46" table:style-name="ce20">
            <text:p>542677,4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45016:5600</text:p>
          </table:table-cell>
          <table:covered-table-cell/>
          <table:table-cell office:value-type="float" office:value="2750594.39" table:style-name="ce20">
            <text:p>2750594,3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45016:5601</text:p>
          </table:table-cell>
          <table:covered-table-cell/>
          <table:table-cell office:value-type="float" office:value="1489715.86" table:style-name="ce20">
            <text:p>1489715,8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45018:9734</text:p>
          </table:table-cell>
          <table:covered-table-cell/>
          <table:table-cell office:value-type="float" office:value="800832.69" table:style-name="ce20">
            <text:p>800832,6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45018:9735</text:p>
          </table:table-cell>
          <table:covered-table-cell/>
          <table:table-cell office:value-type="float" office:value="2550203.75" table:style-name="ce20">
            <text:p>2550203,7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45018:9736</text:p>
          </table:table-cell>
          <table:covered-table-cell/>
          <table:table-cell office:value-type="float" office:value="1753858.47" table:style-name="ce20">
            <text:p>1753858,4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45018:9738</text:p>
          </table:table-cell>
          <table:covered-table-cell/>
          <table:table-cell office:value-type="float" office:value="2838295.5" table:style-name="ce20">
            <text:p>2838295,5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45018:9739</text:p>
          </table:table-cell>
          <table:covered-table-cell/>
          <table:table-cell office:value-type="float" office:value="1197506.3" table:style-name="ce20">
            <text:p>1197506,3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45020:1256</text:p>
          </table:table-cell>
          <table:covered-table-cell/>
          <table:table-cell office:value-type="float" office:value="3489991.1" table:style-name="ce20">
            <text:p>3489991,1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945022:753</text:p>
          </table:table-cell>
          <table:covered-table-cell/>
          <table:table-cell office:value-type="float" office:value="3095723.06" table:style-name="ce20">
            <text:p>3095723,0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945025:9616</text:p>
          </table:table-cell>
          <table:covered-table-cell/>
          <table:table-cell office:value-type="float" office:value="6799298.3200000003" table:style-name="ce20">
            <text:p>6799298,3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945025:9617</text:p>
          </table:table-cell>
          <table:covered-table-cell/>
          <table:table-cell office:value-type="float" office:value="2821174.76" table:style-name="ce20">
            <text:p>2821174,7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945026:20182</text:p>
          </table:table-cell>
          <table:covered-table-cell/>
          <table:table-cell office:value-type="float" office:value="1118142.77" table:style-name="ce20">
            <text:p>1118142,7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6945026:20183</text:p>
          </table:table-cell>
          <table:covered-table-cell/>
          <table:table-cell office:value-type="float" office:value="1118142.77" table:style-name="ce20">
            <text:p>1118142,7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6945031:7853</text:p>
          </table:table-cell>
          <table:covered-table-cell/>
          <table:table-cell office:value-type="float" office:value="2419483.92" table:style-name="ce20">
            <text:p>2419483,9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6953000:1331</text:p>
          </table:table-cell>
          <table:covered-table-cell/>
          <table:table-cell office:value-type="float" office:value="885198.13" table:style-name="ce20">
            <text:p>885198,1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6968000:2696</text:p>
          </table:table-cell>
          <table:covered-table-cell/>
          <table:table-cell office:value-type="float" office:value="3605367.67" table:style-name="ce20">
            <text:p>3605367,6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6979000:413</text:p>
          </table:table-cell>
          <table:covered-table-cell/>
          <table:table-cell office:value-type="float" office:value="378787.38" table:style-name="ce20">
            <text:p>378787,3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6:0100014:1021</text:p>
          </table:table-cell>
          <table:covered-table-cell/>
          <table:table-cell office:value-type="float" office:value="1246901.19" table:style-name="ce20">
            <text:p>1246901,1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6:1600005:261</text:p>
          </table:table-cell>
          <table:covered-table-cell/>
          <table:table-cell office:value-type="float" office:value="492148.98" table:style-name="ce20">
            <text:p>492148,9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7:0010301:1794</text:p>
          </table:table-cell>
          <table:covered-table-cell/>
          <table:table-cell office:value-type="float" office:value="146749.75" table:style-name="ce20">
            <text:p>146749,7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7:0011110:178</text:p>
          </table:table-cell>
          <table:covered-table-cell/>
          <table:table-cell office:value-type="float" office:value="8980.48" table:style-name="ce20">
            <text:p>8980,4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7:0011301:11</text:p>
          </table:table-cell>
          <table:covered-table-cell/>
          <table:table-cell office:value-type="float" office:value="107002.99" table:style-name="ce20">
            <text:p>107002,9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7:0011301:119</text:p>
          </table:table-cell>
          <table:covered-table-cell/>
          <table:table-cell office:value-type="float" office:value="8980.4599999999991" table:style-name="ce20">
            <text:p>8980,4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7:0011302:545</text:p>
          </table:table-cell>
          <table:covered-table-cell/>
          <table:table-cell office:value-type="float" office:value="24649996.09" table:style-name="ce20">
            <text:p>24649996,0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7:0011309:105</text:p>
          </table:table-cell>
          <table:covered-table-cell/>
          <table:table-cell office:value-type="float" office:value="15797.44" table:style-name="ce20">
            <text:p>15797,4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7:0011316:32</text:p>
          </table:table-cell>
          <table:covered-table-cell/>
          <table:table-cell office:value-type="float" office:value="8082.46" table:style-name="ce20">
            <text:p>8082,4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7:0011319:133</text:p>
          </table:table-cell>
          <table:covered-table-cell/>
          <table:table-cell office:value-type="float" office:value="11252.48" table:style-name="ce20">
            <text:p>11252,4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7:0011607:236</text:p>
          </table:table-cell>
          <table:covered-table-cell/>
          <table:table-cell office:value-type="float" office:value="8656.25" table:style-name="ce20">
            <text:p>8656,2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7:0011610:107</text:p>
          </table:table-cell>
          <table:covered-table-cell/>
          <table:table-cell office:value-type="float" office:value="8980.48" table:style-name="ce20">
            <text:p>8980,4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7:0011616:154</text:p>
          </table:table-cell>
          <table:covered-table-cell/>
          <table:table-cell office:value-type="float" office:value="8980.49" table:style-name="ce20">
            <text:p>8980,4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7:0011702:1531</text:p>
          </table:table-cell>
          <table:covered-table-cell/>
          <table:table-cell office:value-type="float" office:value="12280.22" table:style-name="ce20">
            <text:p>12280,2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7:0011902:128</text:p>
          </table:table-cell>
          <table:covered-table-cell/>
          <table:table-cell office:value-type="float" office:value="1888720.32" table:style-name="ce20">
            <text:p>1888720,3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7:0012021:315</text:p>
          </table:table-cell>
          <table:covered-table-cell/>
          <table:table-cell office:value-type="float" office:value="953607.65" table:style-name="ce20">
            <text:p>953607,6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7:0012208:644</text:p>
          </table:table-cell>
          <table:covered-table-cell/>
          <table:table-cell office:value-type="float" office:value="17104.509999999998" table:style-name="ce20">
            <text:p>17104,5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7:0012209:1014</text:p>
          </table:table-cell>
          <table:covered-table-cell/>
          <table:table-cell office:value-type="float" office:value="1113510.57" table:style-name="ce20">
            <text:p>1113510,5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7:0012209:1016</text:p>
          </table:table-cell>
          <table:covered-table-cell/>
          <table:table-cell office:value-type="float" office:value="737868.45" table:style-name="ce20">
            <text:p>737868,4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7:0012209:1017</text:p>
          </table:table-cell>
          <table:covered-table-cell/>
          <table:table-cell office:value-type="float" office:value="357754.4" table:style-name="ce20">
            <text:p>357754,4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7:0012209:1019</text:p>
          </table:table-cell>
          <table:covered-table-cell/>
          <table:table-cell office:value-type="float" office:value="125214.04" table:style-name="ce20">
            <text:p>125214,0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7:0012209:1020</text:p>
          </table:table-cell>
          <table:covered-table-cell/>
          <table:table-cell office:value-type="float" office:value="10863.88" table:style-name="ce20">
            <text:p>10863,8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7:0012209:1021</text:p>
          </table:table-cell>
          <table:covered-table-cell/>
          <table:table-cell office:value-type="float" office:value="70615.22" table:style-name="ce20">
            <text:p>70615,2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7:0012209:1022</text:p>
          </table:table-cell>
          <table:covered-table-cell/>
          <table:table-cell office:value-type="float" office:value="27159.7" table:style-name="ce20">
            <text:p>27159,7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7:0012209:1023</text:p>
          </table:table-cell>
          <table:covered-table-cell/>
          <table:table-cell office:value-type="float" office:value="10863.88" table:style-name="ce20">
            <text:p>10863,8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7:0012209:1024</text:p>
          </table:table-cell>
          <table:covered-table-cell/>
          <table:table-cell office:value-type="float" office:value="59751.34" table:style-name="ce20">
            <text:p>59751,3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7:0012209:1139</text:p>
          </table:table-cell>
          <table:covered-table-cell/>
          <table:table-cell office:value-type="float" office:value="733311.9" table:style-name="ce20">
            <text:p>733311,9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7:0012301:232</text:p>
          </table:table-cell>
          <table:covered-table-cell/>
          <table:table-cell office:value-type="float" office:value="11586.03" table:style-name="ce20">
            <text:p>11586,0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7:0012307:84</text:p>
          </table:table-cell>
          <table:covered-table-cell/>
          <table:table-cell office:value-type="float" office:value="3082531.2" table:style-name="ce20">
            <text:p>3082531,2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7:0012318:1088</text:p>
          </table:table-cell>
          <table:covered-table-cell/>
          <table:table-cell office:value-type="float" office:value="2277280.13" table:style-name="ce20">
            <text:p>2277280,1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7:0012401:266</text:p>
          </table:table-cell>
          <table:covered-table-cell/>
          <table:table-cell office:value-type="float" office:value="1164945.28" table:style-name="ce20">
            <text:p>1164945,2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7:0012415:767</text:p>
          </table:table-cell>
          <table:covered-table-cell/>
          <table:table-cell office:value-type="float" office:value="121745.57" table:style-name="ce20">
            <text:p>121745,5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7:0012610:112</text:p>
          </table:table-cell>
          <table:covered-table-cell/>
          <table:table-cell office:value-type="float" office:value="1280417.96" table:style-name="ce20">
            <text:p>1280417,9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7:0012703:109</text:p>
          </table:table-cell>
          <table:covered-table-cell/>
          <table:table-cell office:value-type="float" office:value="8980.48" table:style-name="ce20">
            <text:p>8980,4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7:0012709:139</text:p>
          </table:table-cell>
          <table:covered-table-cell/>
          <table:table-cell office:value-type="float" office:value="19646.29" table:style-name="ce20">
            <text:p>19646,2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7:0012725:16</text:p>
          </table:table-cell>
          <table:covered-table-cell/>
          <table:table-cell office:value-type="float" office:value="20155.150000000001" table:style-name="ce20">
            <text:p>20155,1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7:0012901:23</text:p>
          </table:table-cell>
          <table:covered-table-cell/>
          <table:table-cell office:value-type="float" office:value="8980.48" table:style-name="ce20">
            <text:p>8980,4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7:0130002:5</text:p>
          </table:table-cell>
          <table:covered-table-cell/>
          <table:table-cell office:value-type="float" office:value="53366.46" table:style-name="ce20">
            <text:p>53366,4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7:0200009:142</text:p>
          </table:table-cell>
          <table:covered-table-cell/>
          <table:table-cell office:value-type="float" office:value="9792.4" table:style-name="ce20">
            <text:p>9792,4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7:0220007:143</text:p>
          </table:table-cell>
          <table:covered-table-cell/>
          <table:table-cell office:value-type="float" office:value="209922.78" table:style-name="ce20">
            <text:p>209922,7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7:0340005:148</text:p>
          </table:table-cell>
          <table:covered-table-cell/>
          <table:table-cell office:value-type="float" office:value="211943.11" table:style-name="ce20">
            <text:p>211943,1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7:0390005:50</text:p>
          </table:table-cell>
          <table:covered-table-cell/>
          <table:table-cell office:value-type="float" office:value="36814.21" table:style-name="ce20">
            <text:p>36814,2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7:0700002:305</text:p>
          </table:table-cell>
          <table:covered-table-cell/>
          <table:table-cell office:value-type="float" office:value="398247.2" table:style-name="ce20">
            <text:p>398247,2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7:0740009:643</text:p>
          </table:table-cell>
          <table:covered-table-cell/>
          <table:table-cell office:value-type="float" office:value="1046900.25" table:style-name="ce20">
            <text:p>1046900,2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8:0101008:217</text:p>
          </table:table-cell>
          <table:covered-table-cell/>
          <table:table-cell office:value-type="float" office:value="3127304.66" table:style-name="ce20">
            <text:p>3127304,6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8:0104001:82</text:p>
          </table:table-cell>
          <table:covered-table-cell/>
          <table:table-cell office:value-type="float" office:value="2389774.6" table:style-name="ce20">
            <text:p>2389774,6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8:0108006:181</text:p>
          </table:table-cell>
          <table:covered-table-cell/>
          <table:table-cell office:value-type="float" office:value="4090486.46" table:style-name="ce20">
            <text:p>4090486,4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8:0109011:189</text:p>
          </table:table-cell>
          <table:covered-table-cell/>
          <table:table-cell office:value-type="float" office:value="4989955.67" table:style-name="ce20">
            <text:p>4989955,6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8:0300023:120</text:p>
          </table:table-cell>
          <table:covered-table-cell/>
          <table:table-cell office:value-type="float" office:value="704555.42" table:style-name="ce20">
            <text:p>704555,4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8:0300023:135</text:p>
          </table:table-cell>
          <table:covered-table-cell/>
          <table:table-cell office:value-type="float" office:value="721680.04" table:style-name="ce20">
            <text:p>721680,0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8:0300023:138</text:p>
          </table:table-cell>
          <table:covered-table-cell/>
          <table:table-cell office:value-type="float" office:value="817088.58" table:style-name="ce20">
            <text:p>817088,5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8:0300032:206</text:p>
          </table:table-cell>
          <table:covered-table-cell/>
          <table:table-cell office:value-type="float" office:value="1846433.94" table:style-name="ce20">
            <text:p>1846433,9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8:1200009:103</text:p>
          </table:table-cell>
          <table:covered-table-cell/>
          <table:table-cell office:value-type="float" office:value="2930678.51" table:style-name="ce20">
            <text:p>2930678,5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8:3000006:230</text:p>
          </table:table-cell>
          <table:covered-table-cell/>
          <table:table-cell office:value-type="float" office:value="148297.31" table:style-name="ce20">
            <text:p>148297,3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8:6600037:339</text:p>
          </table:table-cell>
          <table:covered-table-cell/>
          <table:table-cell office:value-type="float" office:value="2940782.94" table:style-name="ce20">
            <text:p>2940782,9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8:6700013:361</text:p>
          </table:table-cell>
          <table:covered-table-cell/>
          <table:table-cell office:value-type="float" office:value="1390437.39" table:style-name="ce20">
            <text:p>1390437,3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28:8310000:1308</text:p>
          </table:table-cell>
          <table:covered-table-cell/>
          <table:table-cell office:value-type="float" office:value="243422.21" table:style-name="ce20">
            <text:p>243422,2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28:8311000:558</text:p>
          </table:table-cell>
          <table:covered-table-cell/>
          <table:table-cell office:value-type="float" office:value="4146628.89" table:style-name="ce20">
            <text:p>4146628,8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28:8400016:3109</text:p>
          </table:table-cell>
          <table:covered-table-cell/>
          <table:table-cell office:value-type="float" office:value="2263434.2599999998" table:style-name="ce20">
            <text:p>2263434,2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28:8452000:2116</text:p>
          </table:table-cell>
          <table:covered-table-cell/>
          <table:table-cell office:value-type="float" office:value="969940.07" table:style-name="ce20">
            <text:p>969940,0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28:8464000:422</text:p>
          </table:table-cell>
          <table:covered-table-cell/>
          <table:table-cell office:value-type="float" office:value="467793.05" table:style-name="ce20">
            <text:p>467793,0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29:0106003:181</text:p>
          </table:table-cell>
          <table:covered-table-cell/>
          <table:table-cell office:value-type="float" office:value="2440926.7999999998" table:style-name="ce20">
            <text:p>2440926,8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29:7000019:195</text:p>
          </table:table-cell>
          <table:covered-table-cell/>
          <table:table-cell office:value-type="float" office:value="280875.48" table:style-name="ce20">
            <text:p>280875,4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29:7500024:353</text:p>
          </table:table-cell>
          <table:covered-table-cell/>
          <table:table-cell office:value-type="float" office:value="1980389.42" table:style-name="ce20">
            <text:p>1980389,4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29:8100012:180</text:p>
          </table:table-cell>
          <table:covered-table-cell/>
          <table:table-cell office:value-type="float" office:value="513945.22" table:style-name="ce20">
            <text:p>513945,2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29:9400002:420</text:p>
          </table:table-cell>
          <table:covered-table-cell/>
          <table:table-cell office:value-type="float" office:value="562350.06000000006" table:style-name="ce20">
            <text:p>562350,0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1:0100011:1168</text:p>
          </table:table-cell>
          <table:covered-table-cell/>
          <table:table-cell office:value-type="float" office:value="5700018.29" table:style-name="ce20">
            <text:p>5700018,2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1:0300014:68</text:p>
          </table:table-cell>
          <table:covered-table-cell/>
          <table:table-cell office:value-type="float" office:value="1062358.04" table:style-name="ce20">
            <text:p>1062358,0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1:2500002:647</text:p>
          </table:table-cell>
          <table:covered-table-cell/>
          <table:table-cell office:value-type="float" office:value="1294559.93" table:style-name="ce20">
            <text:p>1294559,9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1:4100004:360</text:p>
          </table:table-cell>
          <table:covered-table-cell/>
          <table:table-cell office:value-type="float" office:value="568859.19999999995" table:style-name="ce20">
            <text:p>568859,2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3:0002011:236</text:p>
          </table:table-cell>
          <table:covered-table-cell/>
          <table:table-cell office:value-type="float" office:value="107913.35" table:style-name="ce20">
            <text:p>107913,3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3:0002012:362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3:0002012:363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3:0002201:4831</text:p>
          </table:table-cell>
          <table:covered-table-cell/>
          <table:table-cell office:value-type="float" office:value="3695281.08" table:style-name="ce20">
            <text:p>3695281,0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3:0002201:4833</text:p>
          </table:table-cell>
          <table:covered-table-cell/>
          <table:table-cell office:value-type="float" office:value="2825082.22" table:style-name="ce20">
            <text:p>2825082,2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3:0002402:614</text:p>
          </table:table-cell>
          <table:covered-table-cell/>
          <table:table-cell office:value-type="float" office:value="1848168.55" table:style-name="ce20">
            <text:p>1848168,5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3:0002404:1949</text:p>
          </table:table-cell>
          <table:covered-table-cell/>
          <table:table-cell office:value-type="float" office:value="3686321.28" table:style-name="ce20">
            <text:p>3686321,2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3:0002404:1951</text:p>
          </table:table-cell>
          <table:covered-table-cell/>
          <table:table-cell office:value-type="float" office:value="3523474.58" table:style-name="ce20">
            <text:p>3523474,5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3:0002405:2197</text:p>
          </table:table-cell>
          <table:covered-table-cell/>
          <table:table-cell office:value-type="float" office:value="503705.44" table:style-name="ce20">
            <text:p>503705,4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3:0002405:2200</text:p>
          </table:table-cell>
          <table:covered-table-cell/>
          <table:table-cell office:value-type="float" office:value="390162.71" table:style-name="ce20">
            <text:p>390162,7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3:0002405:2203</text:p>
          </table:table-cell>
          <table:covered-table-cell/>
          <table:table-cell office:value-type="float" office:value="361945.7" table:style-name="ce20">
            <text:p>361945,7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3:0002405:2206</text:p>
          </table:table-cell>
          <table:covered-table-cell/>
          <table:table-cell office:value-type="float" office:value="333489.81" table:style-name="ce20">
            <text:p>333489,8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3:0002405:2209</text:p>
          </table:table-cell>
          <table:covered-table-cell/>
          <table:table-cell office:value-type="float" office:value="450250.49" table:style-name="ce20">
            <text:p>450250,4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3:0002501:1915</text:p>
          </table:table-cell>
          <table:covered-table-cell/>
          <table:table-cell office:value-type="float" office:value="1941850.66" table:style-name="ce20">
            <text:p>1941850,6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3:0002501:1918</text:p>
          </table:table-cell>
          <table:covered-table-cell/>
          <table:table-cell office:value-type="float" office:value="1657810.14" table:style-name="ce20">
            <text:p>1657810,1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3:0002502:1217</text:p>
          </table:table-cell>
          <table:covered-table-cell/>
          <table:table-cell office:value-type="float" office:value="2680517.9500000002" table:style-name="ce20">
            <text:p>2680517,9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3:0002502:1218</text:p>
          </table:table-cell>
          <table:covered-table-cell/>
          <table:table-cell office:value-type="float" office:value="2688483.83" table:style-name="ce20">
            <text:p>2688483,8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3:0002503:1105</text:p>
          </table:table-cell>
          <table:covered-table-cell/>
          <table:table-cell office:value-type="float" office:value="319748.84999999998" table:style-name="ce20">
            <text:p>319748,8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3:0002503:1106</text:p>
          </table:table-cell>
          <table:covered-table-cell/>
          <table:table-cell office:value-type="float" office:value="289253.64" table:style-name="ce20">
            <text:p>289253,6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3:0002503:1108</text:p>
          </table:table-cell>
          <table:covered-table-cell/>
          <table:table-cell office:value-type="float" office:value="471048.55" table:style-name="ce20">
            <text:p>471048,5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3:0002503:1109</text:p>
          </table:table-cell>
          <table:covered-table-cell/>
          <table:table-cell office:value-type="float" office:value="626978.87" table:style-name="ce20">
            <text:p>626978,8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3:0002503:1111</text:p>
          </table:table-cell>
          <table:covered-table-cell/>
          <table:table-cell office:value-type="float" office:value="306277.44" table:style-name="ce20">
            <text:p>306277,4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3:0002503:1112</text:p>
          </table:table-cell>
          <table:covered-table-cell/>
          <table:table-cell office:value-type="float" office:value="356746.36" table:style-name="ce20">
            <text:p>356746,3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3:0002503:1114</text:p>
          </table:table-cell>
          <table:covered-table-cell/>
          <table:table-cell office:value-type="float" office:value="378443.58" table:style-name="ce20">
            <text:p>378443,5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3:0002503:1115</text:p>
          </table:table-cell>
          <table:covered-table-cell/>
          <table:table-cell office:value-type="float" office:value="359730.42" table:style-name="ce20">
            <text:p>359730,4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3:0002602:261</text:p>
          </table:table-cell>
          <table:covered-table-cell/>
          <table:table-cell office:value-type="float" office:value="1873943.93" table:style-name="ce20">
            <text:p>1873943,9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3:0002602:2677</text:p>
          </table:table-cell>
          <table:covered-table-cell/>
          <table:table-cell office:value-type="float" office:value="377416.07" table:style-name="ce20">
            <text:p>377416,0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3:0002602:2680</text:p>
          </table:table-cell>
          <table:covered-table-cell/>
          <table:table-cell office:value-type="float" office:value="294249.32" table:style-name="ce20">
            <text:p>294249,3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3:0003502:1587</text:p>
          </table:table-cell>
          <table:covered-table-cell/>
          <table:table-cell office:value-type="float" office:value="101196.54" table:style-name="ce20">
            <text:p>101196,5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3:0003503:3963</text:p>
          </table:table-cell>
          <table:covered-table-cell/>
          <table:table-cell office:value-type="float" office:value="83952.66" table:style-name="ce20">
            <text:p>83952,6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3:0003504:1003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000000:24672</text:p>
          </table:table-cell>
          <table:covered-table-cell/>
          <table:table-cell office:value-type="float" office:value="121149.44" table:style-name="ce20">
            <text:p>121149,4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000000:31041</text:p>
          </table:table-cell>
          <table:covered-table-cell/>
          <table:table-cell office:value-type="float" office:value="374423.03" table:style-name="ce20">
            <text:p>374423,0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000000:4326</text:p>
          </table:table-cell>
          <table:covered-table-cell/>
          <table:table-cell office:value-type="float" office:value="226337.25" table:style-name="ce20">
            <text:p>226337,2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000000:4568</text:p>
          </table:table-cell>
          <table:covered-table-cell/>
          <table:table-cell office:value-type="float" office:value="233204.12" table:style-name="ce20">
            <text:p>233204,1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103032:722</text:p>
          </table:table-cell>
          <table:covered-table-cell/>
          <table:table-cell office:value-type="float" office:value="3248725.68" table:style-name="ce20">
            <text:p>3248725,6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103032:723</text:p>
          </table:table-cell>
          <table:covered-table-cell/>
          <table:table-cell office:value-type="float" office:value="3198924.06" table:style-name="ce20">
            <text:p>3198924,0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103042:42</text:p>
          </table:table-cell>
          <table:covered-table-cell/>
          <table:table-cell office:value-type="float" office:value="3574383.45" table:style-name="ce20">
            <text:p>3574383,4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104043:1495</text:p>
          </table:table-cell>
          <table:covered-table-cell/>
          <table:table-cell office:value-type="float" office:value="348889.1" table:style-name="ce20">
            <text:p>348889,1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105004:2684</text:p>
          </table:table-cell>
          <table:covered-table-cell/>
          <table:table-cell office:value-type="float" office:value="1788894.58" table:style-name="ce20">
            <text:p>1788894,5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105030:2470</text:p>
          </table:table-cell>
          <table:covered-table-cell/>
          <table:table-cell office:value-type="float" office:value="1340362.02" table:style-name="ce20">
            <text:p>1340362,0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105031:2388</text:p>
          </table:table-cell>
          <table:covered-table-cell/>
          <table:table-cell office:value-type="float" office:value="19834966.949999999" table:style-name="ce20">
            <text:p>19834966,9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105038:5148</text:p>
          </table:table-cell>
          <table:covered-table-cell/>
          <table:table-cell office:value-type="float" office:value="182189.6" table:style-name="ce20">
            <text:p>182189,6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106002:1612</text:p>
          </table:table-cell>
          <table:covered-table-cell/>
          <table:table-cell office:value-type="float" office:value="158356120.65000001" table:style-name="ce20">
            <text:p>158356120,6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114001:181</text:p>
          </table:table-cell>
          <table:covered-table-cell/>
          <table:table-cell office:value-type="float" office:value="1376126.4" table:style-name="ce20">
            <text:p>1376126,4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116009:915</text:p>
          </table:table-cell>
          <table:covered-table-cell/>
          <table:table-cell office:value-type="float" office:value="15432858.15" table:style-name="ce20">
            <text:p>15432858,1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01021:434</text:p>
          </table:table-cell>
          <table:covered-table-cell/>
          <table:table-cell office:value-type="float" office:value="1103295.0900000001" table:style-name="ce20">
            <text:p>1103295,0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01021:435</text:p>
          </table:table-cell>
          <table:covered-table-cell/>
          <table:table-cell office:value-type="float" office:value="2176112.42" table:style-name="ce20">
            <text:p>2176112,4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03017:5233</text:p>
          </table:table-cell>
          <table:covered-table-cell/>
          <table:table-cell office:value-type="float" office:value="968424.72" table:style-name="ce20">
            <text:p>968424,7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3017:5234</text:p>
          </table:table-cell>
          <table:covered-table-cell/>
          <table:table-cell office:value-type="float" office:value="215100.21" table:style-name="ce20">
            <text:p>215100,2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3017:5290</text:p>
          </table:table-cell>
          <table:covered-table-cell/>
          <table:table-cell office:value-type="float" office:value="5903133.0999999996" table:style-name="ce20">
            <text:p>5903133,1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3017:5291</text:p>
          </table:table-cell>
          <table:covered-table-cell/>
          <table:table-cell office:value-type="float" office:value="9711250" table:style-name="ce20">
            <text:p>9711250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3017:5427</text:p>
          </table:table-cell>
          <table:covered-table-cell/>
          <table:table-cell office:value-type="float" office:value="214152.63" table:style-name="ce20">
            <text:p>214152,6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3017:5428</text:p>
          </table:table-cell>
          <table:covered-table-cell/>
          <table:table-cell office:value-type="float" office:value="982638.39" table:style-name="ce20">
            <text:p>982638,3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3017:5429</text:p>
          </table:table-cell>
          <table:covered-table-cell/>
          <table:table-cell office:value-type="float" office:value="11765529.76" table:style-name="ce20">
            <text:p>11765529,7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3017:5570</text:p>
          </table:table-cell>
          <table:covered-table-cell/>
          <table:table-cell office:value-type="float" office:value="189515.6" table:style-name="ce20">
            <text:p>189515,6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3017:5571</text:p>
          </table:table-cell>
          <table:covered-table-cell/>
          <table:table-cell office:value-type="float" office:value="2582896.6800000002" table:style-name="ce20">
            <text:p>2582896,6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3017:5572</text:p>
          </table:table-cell>
          <table:covered-table-cell/>
          <table:table-cell office:value-type="float" office:value="364254.66" table:style-name="ce20">
            <text:p>364254,6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3017:5743</text:p>
          </table:table-cell>
          <table:covered-table-cell/>
          <table:table-cell office:value-type="float" office:value="17515.88" table:style-name="ce20">
            <text:p>17515,8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03017:5984</text:p>
          </table:table-cell>
          <table:covered-table-cell/>
          <table:table-cell office:value-type="float" office:value="1556694.74" table:style-name="ce20">
            <text:p>1556694,7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03018:7422</text:p>
          </table:table-cell>
          <table:covered-table-cell/>
          <table:table-cell office:value-type="float" office:value="460370.85" table:style-name="ce20">
            <text:p>460370,8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03018:7457</text:p>
          </table:table-cell>
          <table:covered-table-cell/>
          <table:table-cell office:value-type="float" office:value="463144.64" table:style-name="ce20">
            <text:p>463144,6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03018:8066</text:p>
          </table:table-cell>
          <table:covered-table-cell/>
          <table:table-cell office:value-type="float" office:value="467619.14" table:style-name="ce20">
            <text:p>467619,1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03018:8093</text:p>
          </table:table-cell>
          <table:covered-table-cell/>
          <table:table-cell office:value-type="float" office:value="423991.64" table:style-name="ce20">
            <text:p>423991,6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03018:8095</text:p>
          </table:table-cell>
          <table:covered-table-cell/>
          <table:table-cell office:value-type="float" office:value="442276.71" table:style-name="ce20">
            <text:p>442276,7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03018:8219</text:p>
          </table:table-cell>
          <table:covered-table-cell/>
          <table:table-cell office:value-type="float" office:value="467619.14" table:style-name="ce20">
            <text:p>467619,1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03018:8250</text:p>
          </table:table-cell>
          <table:covered-table-cell/>
          <table:table-cell office:value-type="float" office:value="495326.05" table:style-name="ce20">
            <text:p>495326,0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203018:8294</text:p>
          </table:table-cell>
          <table:covered-table-cell/>
          <table:table-cell office:value-type="float" office:value="466738.8" table:style-name="ce20">
            <text:p>466738,8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203018:8296</text:p>
          </table:table-cell>
          <table:covered-table-cell/>
          <table:table-cell office:value-type="float" office:value="465851.44" table:style-name="ce20">
            <text:p>465851,4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205005:1025</text:p>
          </table:table-cell>
          <table:covered-table-cell/>
          <table:table-cell office:value-type="float" office:value="594939.11" table:style-name="ce20">
            <text:p>594939,1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205005:1035</text:p>
          </table:table-cell>
          <table:covered-table-cell/>
          <table:table-cell office:value-type="float" office:value="698406.79" table:style-name="ce20">
            <text:p>698406,7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205005:1048</text:p>
          </table:table-cell>
          <table:covered-table-cell/>
          <table:table-cell office:value-type="float" office:value="501530.8" table:style-name="ce20">
            <text:p>501530,8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205005:1049</text:p>
          </table:table-cell>
          <table:covered-table-cell/>
          <table:table-cell office:value-type="float" office:value="606435.52" table:style-name="ce20">
            <text:p>606435,5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205005:1051</text:p>
          </table:table-cell>
          <table:covered-table-cell/>
          <table:table-cell office:value-type="float" office:value="612183.73" table:style-name="ce20">
            <text:p>612183,7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205005:1078</text:p>
          </table:table-cell>
          <table:covered-table-cell/>
          <table:table-cell office:value-type="float" office:value="500093.75" table:style-name="ce20">
            <text:p>500093,7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205005:1084</text:p>
          </table:table-cell>
          <table:covered-table-cell/>
          <table:table-cell office:value-type="float" office:value="459856.32" table:style-name="ce20">
            <text:p>459856,3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205005:1094</text:p>
          </table:table-cell>
          <table:covered-table-cell/>
          <table:table-cell office:value-type="float" office:value="497219.65" table:style-name="ce20">
            <text:p>497219,6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205005:1099</text:p>
          </table:table-cell>
          <table:covered-table-cell/>
          <table:table-cell office:value-type="float" office:value="645235.9" table:style-name="ce20">
            <text:p>645235,9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205005:1101</text:p>
          </table:table-cell>
          <table:covered-table-cell/>
          <table:table-cell office:value-type="float" office:value="625117.18999999994" table:style-name="ce20">
            <text:p>625117,1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205005:1204</text:p>
          </table:table-cell>
          <table:covered-table-cell/>
          <table:table-cell office:value-type="float" office:value="500093.75" table:style-name="ce20">
            <text:p>500093,7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205005:1377</text:p>
          </table:table-cell>
          <table:covered-table-cell/>
          <table:table-cell office:value-type="float" office:value="294595.46000000002" table:style-name="ce20">
            <text:p>294595,4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205005:891</text:p>
          </table:table-cell>
          <table:covered-table-cell/>
          <table:table-cell office:value-type="float" office:value="689784.48" table:style-name="ce20">
            <text:p>689784,4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205005:903</text:p>
          </table:table-cell>
          <table:covered-table-cell/>
          <table:table-cell office:value-type="float" office:value="668228.72" table:style-name="ce20">
            <text:p>668228,7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205005:904</text:p>
          </table:table-cell>
          <table:covered-table-cell/>
          <table:table-cell office:value-type="float" office:value="603561.42000000004" table:style-name="ce20">
            <text:p>603561,4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205005:952</text:p>
          </table:table-cell>
          <table:covered-table-cell/>
          <table:table-cell office:value-type="float" office:value="774570.49" table:style-name="ce20">
            <text:p>774570,4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205005:953</text:p>
          </table:table-cell>
          <table:covered-table-cell/>
          <table:table-cell office:value-type="float" office:value="665354.61" table:style-name="ce20">
            <text:p>665354,6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205005:965</text:p>
          </table:table-cell>
          <table:covered-table-cell/>
          <table:table-cell office:value-type="float" office:value="607872.56999999995" table:style-name="ce20">
            <text:p>607872,5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205011:74</text:p>
          </table:table-cell>
          <table:covered-table-cell/>
          <table:table-cell office:value-type="float" office:value="5795654.2999999998" table:style-name="ce20">
            <text:p>5795654,3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205013:298</text:p>
          </table:table-cell>
          <table:covered-table-cell/>
          <table:table-cell office:value-type="float" office:value="254118.89" table:style-name="ce20">
            <text:p>254118,8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205013:299</text:p>
          </table:table-cell>
          <table:covered-table-cell/>
          <table:table-cell office:value-type="float" office:value="546910.74" table:style-name="ce20">
            <text:p>546910,7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205013:303</text:p>
          </table:table-cell>
          <table:covered-table-cell/>
          <table:table-cell office:value-type="float" office:value="2865495.56" table:style-name="ce20">
            <text:p>2865495,5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205013:304</text:p>
          </table:table-cell>
          <table:covered-table-cell/>
          <table:table-cell office:value-type="float" office:value="255184.41" table:style-name="ce20">
            <text:p>255184,4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205013:305</text:p>
          </table:table-cell>
          <table:covered-table-cell/>
          <table:table-cell office:value-type="float" office:value="1629160.6" table:style-name="ce20">
            <text:p>1629160,6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205013:344</text:p>
          </table:table-cell>
          <table:covered-table-cell/>
          <table:table-cell office:value-type="float" office:value="8411485.7799999993" table:style-name="ce20">
            <text:p>8411485,7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205014:298</text:p>
          </table:table-cell>
          <table:covered-table-cell/>
          <table:table-cell office:value-type="float" office:value="3976661.05" table:style-name="ce20">
            <text:p>3976661,0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205014:300</text:p>
          </table:table-cell>
          <table:covered-table-cell/>
          <table:table-cell office:value-type="float" office:value="3724910.75" table:style-name="ce20">
            <text:p>3724910,7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205014:325</text:p>
          </table:table-cell>
          <table:covered-table-cell/>
          <table:table-cell office:value-type="float" office:value="10999015.5" table:style-name="ce20">
            <text:p>10999015,5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205014:327</text:p>
          </table:table-cell>
          <table:covered-table-cell/>
          <table:table-cell office:value-type="float" office:value="284416.39" table:style-name="ce20">
            <text:p>284416,3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206001:5278</text:p>
          </table:table-cell>
          <table:covered-table-cell/>
          <table:table-cell office:value-type="float" office:value="1583585.08" table:style-name="ce20">
            <text:p>1583585,0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206001:5309</text:p>
          </table:table-cell>
          <table:covered-table-cell/>
          <table:table-cell office:value-type="float" office:value="44427798.140000001" table:style-name="ce20">
            <text:p>44427798,1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206001:5647</text:p>
          </table:table-cell>
          <table:covered-table-cell/>
          <table:table-cell office:value-type="float" office:value="2740666.14" table:style-name="ce20">
            <text:p>2740666,1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206001:5648</text:p>
          </table:table-cell>
          <table:covered-table-cell/>
          <table:table-cell office:value-type="float" office:value="6824603.1200000001" table:style-name="ce20">
            <text:p>6824603,1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206001:5650</text:p>
          </table:table-cell>
          <table:covered-table-cell/>
          <table:table-cell office:value-type="float" office:value="976700.59" table:style-name="ce20">
            <text:p>976700,5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206001:5651</text:p>
          </table:table-cell>
          <table:covered-table-cell/>
          <table:table-cell office:value-type="float" office:value="1542547.28" table:style-name="ce20">
            <text:p>1542547,2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206001:6314</text:p>
          </table:table-cell>
          <table:covered-table-cell/>
          <table:table-cell office:value-type="float" office:value="168373.94" table:style-name="ce20">
            <text:p>168373,9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206001:7032</text:p>
          </table:table-cell>
          <table:covered-table-cell/>
          <table:table-cell office:value-type="float" office:value="168373.94" table:style-name="ce20">
            <text:p>168373,9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206001:7056</text:p>
          </table:table-cell>
          <table:covered-table-cell/>
          <table:table-cell office:value-type="float" office:value="3662744.02" table:style-name="ce20">
            <text:p>3662744,0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206001:7058</text:p>
          </table:table-cell>
          <table:covered-table-cell/>
          <table:table-cell office:value-type="float" office:value="6954602.6299999999" table:style-name="ce20">
            <text:p>6954602,6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206001:7664</text:p>
          </table:table-cell>
          <table:covered-table-cell/>
          <table:table-cell office:value-type="float" office:value="3379258.5" table:style-name="ce20">
            <text:p>3379258,5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206001:8074</text:p>
          </table:table-cell>
          <table:covered-table-cell/>
          <table:table-cell office:value-type="float" office:value="5681043.7699999996" table:style-name="ce20">
            <text:p>5681043,7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206001:8144</text:p>
          </table:table-cell>
          <table:covered-table-cell/>
          <table:table-cell office:value-type="float" office:value="6901652.2999999998" table:style-name="ce20">
            <text:p>6901652,3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206001:8145</text:p>
          </table:table-cell>
          <table:covered-table-cell/>
          <table:table-cell office:value-type="float" office:value="6994014.0499999998" table:style-name="ce20">
            <text:p>6994014,0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206019:4718</text:p>
          </table:table-cell>
          <table:covered-table-cell/>
          <table:table-cell office:value-type="float" office:value="538924.85" table:style-name="ce20">
            <text:p>538924,8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206019:4719</text:p>
          </table:table-cell>
          <table:covered-table-cell/>
          <table:table-cell office:value-type="float" office:value="560957.97" table:style-name="ce20">
            <text:p>560957,9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206019:4720</text:p>
          </table:table-cell>
          <table:covered-table-cell/>
          <table:table-cell office:value-type="float" office:value="510010.15" table:style-name="ce20">
            <text:p>510010,1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206019:4721</text:p>
          </table:table-cell>
          <table:covered-table-cell/>
          <table:table-cell office:value-type="float" office:value="532192.30000000005" table:style-name="ce20">
            <text:p>532192,3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206019:4722</text:p>
          </table:table-cell>
          <table:covered-table-cell/>
          <table:table-cell office:value-type="float" office:value="493483.43" table:style-name="ce20">
            <text:p>493483,4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206019:4723</text:p>
          </table:table-cell>
          <table:covered-table-cell/>
          <table:table-cell office:value-type="float" office:value="525134.43999999994" table:style-name="ce20">
            <text:p>525134,4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206019:4724</text:p>
          </table:table-cell>
          <table:covered-table-cell/>
          <table:table-cell office:value-type="float" office:value="522708.12" table:style-name="ce20">
            <text:p>522708,1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207004:413</text:p>
          </table:table-cell>
          <table:covered-table-cell/>
          <table:table-cell office:value-type="float" office:value="5171284.13" table:style-name="ce20">
            <text:p>5171284,1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208001:2744</text:p>
          </table:table-cell>
          <table:covered-table-cell/>
          <table:table-cell office:value-type="float" office:value="2522602.4700000002" table:style-name="ce20">
            <text:p>2522602,4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208011:218</text:p>
          </table:table-cell>
          <table:covered-table-cell/>
          <table:table-cell office:value-type="float" office:value="3174004.12" table:style-name="ce20">
            <text:p>3174004,1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208064:537</text:p>
          </table:table-cell>
          <table:covered-table-cell/>
          <table:table-cell office:value-type="float" office:value="1854639.72" table:style-name="ce20">
            <text:p>1854639,7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208067:229</text:p>
          </table:table-cell>
          <table:covered-table-cell/>
          <table:table-cell office:value-type="float" office:value="3971124.3" table:style-name="ce20">
            <text:p>3971124,3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208067:260</text:p>
          </table:table-cell>
          <table:covered-table-cell/>
          <table:table-cell office:value-type="float" office:value="1306219.1399999999" table:style-name="ce20">
            <text:p>1306219,1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209018:754</text:p>
          </table:table-cell>
          <table:covered-table-cell/>
          <table:table-cell office:value-type="float" office:value="29862048.73" table:style-name="ce20">
            <text:p>29862048,7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209018:755</text:p>
          </table:table-cell>
          <table:covered-table-cell/>
          <table:table-cell office:value-type="float" office:value="30132389.079999998" table:style-name="ce20">
            <text:p>30132389,0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210016:1405</text:p>
          </table:table-cell>
          <table:covered-table-cell/>
          <table:table-cell office:value-type="float" office:value="197233.1" table:style-name="ce20">
            <text:p>197233,1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211002:22990</text:p>
          </table:table-cell>
          <table:covered-table-cell/>
          <table:table-cell office:value-type="float" office:value="308761.99" table:style-name="ce20">
            <text:p>308761,9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211002:22991</text:p>
          </table:table-cell>
          <table:covered-table-cell/>
          <table:table-cell office:value-type="float" office:value="323601.32" table:style-name="ce20">
            <text:p>323601,3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211002:22992</text:p>
          </table:table-cell>
          <table:covered-table-cell/>
          <table:table-cell office:value-type="float" office:value="33686.660000000003" table:style-name="ce20">
            <text:p>33686,6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301001:12289</text:p>
          </table:table-cell>
          <table:covered-table-cell/>
          <table:table-cell office:value-type="float" office:value="1157367.3400000001" table:style-name="ce20">
            <text:p>1157367,3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301001:12291</text:p>
          </table:table-cell>
          <table:covered-table-cell/>
          <table:table-cell office:value-type="float" office:value="170909.07" table:style-name="ce20">
            <text:p>170909,0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303019:62</text:p>
          </table:table-cell>
          <table:covered-table-cell/>
          <table:table-cell office:value-type="float" office:value="5427613.9400000004" table:style-name="ce20">
            <text:p>5427613,9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303019:81</text:p>
          </table:table-cell>
          <table:covered-table-cell/>
          <table:table-cell office:value-type="float" office:value="2501569.7200000002" table:style-name="ce20">
            <text:p>2501569,7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303048:2837</text:p>
          </table:table-cell>
          <table:covered-table-cell/>
          <table:table-cell office:value-type="float" office:value="383622.09" table:style-name="ce20">
            <text:p>383622,0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304017:1656</text:p>
          </table:table-cell>
          <table:covered-table-cell/>
          <table:table-cell office:value-type="float" office:value="4394478.29" table:style-name="ce20">
            <text:p>4394478,2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304019:1643</text:p>
          </table:table-cell>
          <table:covered-table-cell/>
          <table:table-cell office:value-type="float" office:value="2122871.33" table:style-name="ce20">
            <text:p>2122871,3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305007:4240</text:p>
          </table:table-cell>
          <table:covered-table-cell/>
          <table:table-cell office:value-type="float" office:value="107622.96" table:style-name="ce20">
            <text:p>107622,9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305009:3247</text:p>
          </table:table-cell>
          <table:covered-table-cell/>
          <table:table-cell office:value-type="float" office:value="2417348.5499999998" table:style-name="ce20">
            <text:p>2417348,5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307021:2559</text:p>
          </table:table-cell>
          <table:covered-table-cell/>
          <table:table-cell office:value-type="float" office:value="2079094.24" table:style-name="ce20">
            <text:p>2079094,2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307021:2580</text:p>
          </table:table-cell>
          <table:covered-table-cell/>
          <table:table-cell office:value-type="float" office:value="5053368.18" table:style-name="ce20">
            <text:p>5053368,1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307021:5101</text:p>
          </table:table-cell>
          <table:covered-table-cell/>
          <table:table-cell office:value-type="float" office:value="1725292.38" table:style-name="ce20">
            <text:p>1725292,3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307021:5102</text:p>
          </table:table-cell>
          <table:covered-table-cell/>
          <table:table-cell office:value-type="float" office:value="3576652.1" table:style-name="ce20">
            <text:p>3576652,1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313001:242</text:p>
          </table:table-cell>
          <table:covered-table-cell/>
          <table:table-cell office:value-type="float" office:value="834290.2" table:style-name="ce20">
            <text:p>834290,2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322010:160</text:p>
          </table:table-cell>
          <table:covered-table-cell/>
          <table:table-cell office:value-type="float" office:value="607228.28" table:style-name="ce20">
            <text:p>607228,2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333026:34</text:p>
          </table:table-cell>
          <table:covered-table-cell/>
          <table:table-cell office:value-type="float" office:value="656143.19999999995" table:style-name="ce20">
            <text:p>656143,2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349033:104</text:p>
          </table:table-cell>
          <table:covered-table-cell/>
          <table:table-cell office:value-type="float" office:value="2665190.5299999998" table:style-name="ce20">
            <text:p>2665190,5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353002:279</text:p>
          </table:table-cell>
          <table:covered-table-cell/>
          <table:table-cell office:value-type="float" office:value="2123027.37" table:style-name="ce20">
            <text:p>2123027,3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353002:281</text:p>
          </table:table-cell>
          <table:covered-table-cell/>
          <table:table-cell office:value-type="float" office:value="1902914.17" table:style-name="ce20">
            <text:p>1902914,1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401014:259</text:p>
          </table:table-cell>
          <table:covered-table-cell/>
          <table:table-cell office:value-type="float" office:value="367655.09" table:style-name="ce20">
            <text:p>367655,0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401014:260</text:p>
          </table:table-cell>
          <table:covered-table-cell/>
          <table:table-cell office:value-type="float" office:value="203115.66" table:style-name="ce20">
            <text:p>203115,6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401014:262</text:p>
          </table:table-cell>
          <table:covered-table-cell/>
          <table:table-cell office:value-type="float" office:value="144070.41" table:style-name="ce20">
            <text:p>144070,4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401014:324</text:p>
          </table:table-cell>
          <table:covered-table-cell/>
          <table:table-cell office:value-type="float" office:value="2135290.42" table:style-name="ce20">
            <text:p>2135290,4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401014:325</text:p>
          </table:table-cell>
          <table:covered-table-cell/>
          <table:table-cell office:value-type="float" office:value="3129304.92" table:style-name="ce20">
            <text:p>3129304,9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401024:89</text:p>
          </table:table-cell>
          <table:covered-table-cell/>
          <table:table-cell office:value-type="float" office:value="4196970.09" table:style-name="ce20">
            <text:p>4196970,0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402008:299</text:p>
          </table:table-cell>
          <table:covered-table-cell/>
          <table:table-cell office:value-type="float" office:value="4464977.96" table:style-name="ce20">
            <text:p>4464977,9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402009:157</text:p>
          </table:table-cell>
          <table:covered-table-cell/>
          <table:table-cell office:value-type="float" office:value="879696.52" table:style-name="ce20">
            <text:p>879696,5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402009:158</text:p>
          </table:table-cell>
          <table:covered-table-cell/>
          <table:table-cell office:value-type="float" office:value="988344.29" table:style-name="ce20">
            <text:p>988344,2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402009:159</text:p>
          </table:table-cell>
          <table:covered-table-cell/>
          <table:table-cell office:value-type="float" office:value="448610.18" table:style-name="ce20">
            <text:p>448610,1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402009:160</text:p>
          </table:table-cell>
          <table:covered-table-cell/>
          <table:table-cell office:value-type="float" office:value="1205639.8500000001" table:style-name="ce20">
            <text:p>1205639,8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402009:251</text:p>
          </table:table-cell>
          <table:covered-table-cell/>
          <table:table-cell office:value-type="float" office:value="1355014.41" table:style-name="ce20">
            <text:p>1355014,4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402009:252</text:p>
          </table:table-cell>
          <table:covered-table-cell/>
          <table:table-cell office:value-type="float" office:value="1572879.47" table:style-name="ce20">
            <text:p>1572879,4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402009:266</text:p>
          </table:table-cell>
          <table:covered-table-cell/>
          <table:table-cell office:value-type="float" office:value="3633732" table:style-name="ce20">
            <text:p>3633732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402009:267</text:p>
          </table:table-cell>
          <table:covered-table-cell/>
          <table:table-cell office:value-type="float" office:value="1180875.3" table:style-name="ce20">
            <text:p>1180875,3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402009:268</text:p>
          </table:table-cell>
          <table:covered-table-cell/>
          <table:table-cell office:value-type="float" office:value="956614.11" table:style-name="ce20">
            <text:p>956614,1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402009:269</text:p>
          </table:table-cell>
          <table:covered-table-cell/>
          <table:table-cell office:value-type="float" office:value="977638.6" table:style-name="ce20">
            <text:p>977638,6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402009:302</text:p>
          </table:table-cell>
          <table:covered-table-cell/>
          <table:table-cell office:value-type="float" office:value="1225034.76" table:style-name="ce20">
            <text:p>1225034,7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402009:303</text:p>
          </table:table-cell>
          <table:covered-table-cell/>
          <table:table-cell office:value-type="float" office:value="2649874.65" table:style-name="ce20">
            <text:p>2649874,6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402009:304</text:p>
          </table:table-cell>
          <table:covered-table-cell/>
          <table:table-cell office:value-type="float" office:value="1181550.24" table:style-name="ce20">
            <text:p>1181550,2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402009:305</text:p>
          </table:table-cell>
          <table:covered-table-cell/>
          <table:table-cell office:value-type="float" office:value="4135425.84" table:style-name="ce20">
            <text:p>4135425,8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402009:480</text:p>
          </table:table-cell>
          <table:covered-table-cell/>
          <table:table-cell office:value-type="float" office:value="7233273.0499999998" table:style-name="ce20">
            <text:p>7233273,0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402010:74</text:p>
          </table:table-cell>
          <table:covered-table-cell/>
          <table:table-cell office:value-type="float" office:value="276159.59000000003" table:style-name="ce20">
            <text:p>276159,5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402010:75</text:p>
          </table:table-cell>
          <table:covered-table-cell/>
          <table:table-cell office:value-type="float" office:value="514742.39" table:style-name="ce20">
            <text:p>514742,3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402010:77</text:p>
          </table:table-cell>
          <table:covered-table-cell/>
          <table:table-cell office:value-type="float" office:value="267809.19" table:style-name="ce20">
            <text:p>267809,1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402012:485</text:p>
          </table:table-cell>
          <table:covered-table-cell/>
          <table:table-cell office:value-type="float" office:value="2035126.87" table:style-name="ce20">
            <text:p>2035126,8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402012:486</text:p>
          </table:table-cell>
          <table:covered-table-cell/>
          <table:table-cell office:value-type="float" office:value="2587736.2200000002" table:style-name="ce20">
            <text:p>2587736,2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402013:954</text:p>
          </table:table-cell>
          <table:covered-table-cell/>
          <table:table-cell office:value-type="float" office:value="2374248.9900000002" table:style-name="ce20">
            <text:p>2374248,9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402013:955</text:p>
          </table:table-cell>
          <table:covered-table-cell/>
          <table:table-cell office:value-type="float" office:value="1798673.48" table:style-name="ce20">
            <text:p>1798673,4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402014:41</text:p>
          </table:table-cell>
          <table:covered-table-cell/>
          <table:table-cell office:value-type="float" office:value="1443765.31" table:style-name="ce20">
            <text:p>1443765,3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402016:120</text:p>
          </table:table-cell>
          <table:covered-table-cell/>
          <table:table-cell office:value-type="float" office:value="1253536.46" table:style-name="ce20">
            <text:p>1253536,4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402020:1083</text:p>
          </table:table-cell>
          <table:covered-table-cell/>
          <table:table-cell office:value-type="float" office:value="2770695.69" table:style-name="ce20">
            <text:p>2770695,6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402020:506</text:p>
          </table:table-cell>
          <table:covered-table-cell/>
          <table:table-cell office:value-type="float" office:value="511361.76" table:style-name="ce20">
            <text:p>511361,7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403003:1495</text:p>
          </table:table-cell>
          <table:covered-table-cell/>
          <table:table-cell office:value-type="float" office:value="175086.45" table:style-name="ce20">
            <text:p>175086,4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403013:3751</text:p>
          </table:table-cell>
          <table:covered-table-cell/>
          <table:table-cell office:value-type="float" office:value="374442.61" table:style-name="ce20">
            <text:p>374442,6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403029:3669</text:p>
          </table:table-cell>
          <table:covered-table-cell/>
          <table:table-cell office:value-type="float" office:value="223259.02" table:style-name="ce20">
            <text:p>223259,0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403029:3680</text:p>
          </table:table-cell>
          <table:covered-table-cell/>
          <table:table-cell office:value-type="float" office:value="254047.23" table:style-name="ce20">
            <text:p>254047,2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403029:3684</text:p>
          </table:table-cell>
          <table:covered-table-cell/>
          <table:table-cell office:value-type="float" office:value="223259.02" table:style-name="ce20">
            <text:p>223259,0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403029:3686</text:p>
          </table:table-cell>
          <table:covered-table-cell/>
          <table:table-cell office:value-type="float" office:value="224800.34" table:style-name="ce20">
            <text:p>224800,3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403029:3687</text:p>
          </table:table-cell>
          <table:covered-table-cell/>
          <table:table-cell office:value-type="float" office:value="250382.44" table:style-name="ce20">
            <text:p>250382,4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403029:3817</text:p>
          </table:table-cell>
          <table:covered-table-cell/>
          <table:table-cell office:value-type="float" office:value="189937.26" table:style-name="ce20">
            <text:p>189937,2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403029:3875</text:p>
          </table:table-cell>
          <table:covered-table-cell/>
          <table:table-cell office:value-type="float" office:value="218610.96" table:style-name="ce20">
            <text:p>218610,9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403029:3935</text:p>
          </table:table-cell>
          <table:covered-table-cell/>
          <table:table-cell office:value-type="float" office:value="197233.1" table:style-name="ce20">
            <text:p>197233,1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403029:4016</text:p>
          </table:table-cell>
          <table:covered-table-cell/>
          <table:table-cell office:value-type="float" office:value="237736.27" table:style-name="ce20">
            <text:p>237736,2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403029:4061</text:p>
          </table:table-cell>
          <table:covered-table-cell/>
          <table:table-cell office:value-type="float" office:value="193190.39999999999" table:style-name="ce20">
            <text:p>193190,4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403029:4072</text:p>
          </table:table-cell>
          <table:covered-table-cell/>
          <table:table-cell office:value-type="float" office:value="247432.79" table:style-name="ce20">
            <text:p>247432,7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403029:4074</text:p>
          </table:table-cell>
          <table:covered-table-cell/>
          <table:table-cell office:value-type="float" office:value="220164.34" table:style-name="ce20">
            <text:p>220164,3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403029:4075</text:p>
          </table:table-cell>
          <table:covered-table-cell/>
          <table:table-cell office:value-type="float" office:value="227870.5" table:style-name="ce20">
            <text:p>227870,5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403029:4076</text:p>
          </table:table-cell>
          <table:covered-table-cell/>
          <table:table-cell office:value-type="float" office:value="233204.12" table:style-name="ce20">
            <text:p>233204,1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403029:4077</text:p>
          </table:table-cell>
          <table:covered-table-cell/>
          <table:table-cell office:value-type="float" office:value="228635.34" table:style-name="ce20">
            <text:p>228635,3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403029:4078</text:p>
          </table:table-cell>
          <table:covered-table-cell/>
          <table:table-cell office:value-type="float" office:value="216272.93" table:style-name="ce20">
            <text:p>216272,9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403030:237</text:p>
          </table:table-cell>
          <table:covered-table-cell/>
          <table:table-cell office:value-type="float" office:value="256961.15" table:style-name="ce20">
            <text:p>256961,1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403030:238</text:p>
          </table:table-cell>
          <table:covered-table-cell/>
          <table:table-cell office:value-type="float" office:value="224800.34" table:style-name="ce20">
            <text:p>224800,3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403031:2937</text:p>
          </table:table-cell>
          <table:covered-table-cell/>
          <table:table-cell office:value-type="float" office:value="4710968.0999999996" table:style-name="ce20">
            <text:p>4710968,1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403044:311</text:p>
          </table:table-cell>
          <table:covered-table-cell/>
          <table:table-cell office:value-type="float" office:value="1900618.96" table:style-name="ce20">
            <text:p>1900618,9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403053:307</text:p>
          </table:table-cell>
          <table:covered-table-cell/>
          <table:table-cell office:value-type="float" office:value="7408935.9199999999" table:style-name="ce20">
            <text:p>7408935,9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404011:49</text:p>
          </table:table-cell>
          <table:covered-table-cell/>
          <table:table-cell office:value-type="float" office:value="3849704.18" table:style-name="ce20">
            <text:p>3849704,1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404040:56</text:p>
          </table:table-cell>
          <table:covered-table-cell/>
          <table:table-cell office:value-type="float" office:value="1864742.74" table:style-name="ce20">
            <text:p>1864742,7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404040:57</text:p>
          </table:table-cell>
          <table:covered-table-cell/>
          <table:table-cell office:value-type="float" office:value="1567747.16" table:style-name="ce20">
            <text:p>1567747,1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404048:54</text:p>
          </table:table-cell>
          <table:covered-table-cell/>
          <table:table-cell office:value-type="float" office:value="3381424.52" table:style-name="ce20">
            <text:p>3381424,5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404065:123</text:p>
          </table:table-cell>
          <table:covered-table-cell/>
          <table:table-cell office:value-type="float" office:value="1387686.93" table:style-name="ce20">
            <text:p>1387686,9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404065:124</text:p>
          </table:table-cell>
          <table:covered-table-cell/>
          <table:table-cell office:value-type="float" office:value="1333737.98" table:style-name="ce20">
            <text:p>1333737,9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405028:130</text:p>
          </table:table-cell>
          <table:covered-table-cell/>
          <table:table-cell office:value-type="float" office:value="500008.7" table:style-name="ce20">
            <text:p>500008,7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405029:1361</text:p>
          </table:table-cell>
          <table:covered-table-cell/>
          <table:table-cell office:value-type="float" office:value="2057825.3" table:style-name="ce20">
            <text:p>2057825,3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405035:297</text:p>
          </table:table-cell>
          <table:covered-table-cell/>
          <table:table-cell office:value-type="float" office:value="1784260.21" table:style-name="ce20">
            <text:p>1784260,2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405048:138</text:p>
          </table:table-cell>
          <table:covered-table-cell/>
          <table:table-cell office:value-type="float" office:value="1007984.74" table:style-name="ce20">
            <text:p>1007984,7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406050:30</text:p>
          </table:table-cell>
          <table:covered-table-cell/>
          <table:table-cell office:value-type="float" office:value="5021845.68" table:style-name="ce20">
            <text:p>5021845,6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501014:177</text:p>
          </table:table-cell>
          <table:covered-table-cell/>
          <table:table-cell office:value-type="float" office:value="1273897.55" table:style-name="ce20">
            <text:p>1273897,5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501014:178</text:p>
          </table:table-cell>
          <table:covered-table-cell/>
          <table:table-cell office:value-type="float" office:value="1370085.02" table:style-name="ce20">
            <text:p>1370085,0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502019:2210</text:p>
          </table:table-cell>
          <table:covered-table-cell/>
          <table:table-cell office:value-type="float" office:value="2181287.86" table:style-name="ce20">
            <text:p>2181287,8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506002:2316</text:p>
          </table:table-cell>
          <table:covered-table-cell/>
          <table:table-cell office:value-type="float" office:value="206034.3" table:style-name="ce20">
            <text:p>206034,3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506002:2319</text:p>
          </table:table-cell>
          <table:covered-table-cell/>
          <table:table-cell office:value-type="float" office:value="749467.36" table:style-name="ce20">
            <text:p>749467,3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506024:2009</text:p>
          </table:table-cell>
          <table:covered-table-cell/>
          <table:table-cell office:value-type="float" office:value="2274061.09" table:style-name="ce20">
            <text:p>2274061,0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506043:332</text:p>
          </table:table-cell>
          <table:covered-table-cell/>
          <table:table-cell office:value-type="float" office:value="397291" table:style-name="ce20">
            <text:p>397291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507021:16767</text:p>
          </table:table-cell>
          <table:covered-table-cell/>
          <table:table-cell office:value-type="float" office:value="545819.4" table:style-name="ce20">
            <text:p>545819,4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508001:10383</text:p>
          </table:table-cell>
          <table:covered-table-cell/>
          <table:table-cell office:value-type="float" office:value="151286.74" table:style-name="ce20">
            <text:p>151286,7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508001:10385</text:p>
          </table:table-cell>
          <table:covered-table-cell/>
          <table:table-cell office:value-type="float" office:value="164991.67000000001" table:style-name="ce20">
            <text:p>164991,6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508001:10391</text:p>
          </table:table-cell>
          <table:covered-table-cell/>
          <table:table-cell office:value-type="float" office:value="153877.84" table:style-name="ce20">
            <text:p>153877,8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508001:10392</text:p>
          </table:table-cell>
          <table:covered-table-cell/>
          <table:table-cell office:value-type="float" office:value="325501.90000000002" table:style-name="ce20">
            <text:p>325501,9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508001:10396</text:p>
          </table:table-cell>
          <table:covered-table-cell/>
          <table:table-cell office:value-type="float" office:value="154739.48000000001" table:style-name="ce20">
            <text:p>154739,4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508001:10398</text:p>
          </table:table-cell>
          <table:covered-table-cell/>
          <table:table-cell office:value-type="float" office:value="315272.62" table:style-name="ce20">
            <text:p>315272,6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508001:10399</text:p>
          </table:table-cell>
          <table:covered-table-cell/>
          <table:table-cell office:value-type="float" office:value="299493.21999999997" table:style-name="ce20">
            <text:p>299493,2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508001:10400</text:p>
          </table:table-cell>
          <table:covered-table-cell/>
          <table:table-cell office:value-type="float" office:value="321692.78999999998" table:style-name="ce20">
            <text:p>321692,7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508001:10405</text:p>
          </table:table-cell>
          <table:covered-table-cell/>
          <table:table-cell office:value-type="float" office:value="342248.84" table:style-name="ce20">
            <text:p>342248,8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508001:10409</text:p>
          </table:table-cell>
          <table:covered-table-cell/>
          <table:table-cell office:value-type="float" office:value="153877.84" table:style-name="ce20">
            <text:p>153877,8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508001:10422</text:p>
          </table:table-cell>
          <table:covered-table-cell/>
          <table:table-cell office:value-type="float" office:value="329278.93" table:style-name="ce20">
            <text:p>329278,9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508001:10425</text:p>
          </table:table-cell>
          <table:covered-table-cell/>
          <table:table-cell office:value-type="float" office:value="167530.15" table:style-name="ce20">
            <text:p>167530,1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508001:10428</text:p>
          </table:table-cell>
          <table:covered-table-cell/>
          <table:table-cell office:value-type="float" office:value="153877.84" table:style-name="ce20">
            <text:p>153877,8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508001:10432</text:p>
          </table:table-cell>
          <table:covered-table-cell/>
          <table:table-cell office:value-type="float" office:value="321692.78999999998" table:style-name="ce20">
            <text:p>321692,7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508001:10436</text:p>
          </table:table-cell>
          <table:covered-table-cell/>
          <table:table-cell office:value-type="float" office:value="341030.11" table:style-name="ce20">
            <text:p>341030,1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508001:10440</text:p>
          </table:table-cell>
          <table:covered-table-cell/>
          <table:table-cell office:value-type="float" office:value="164143.44" table:style-name="ce20">
            <text:p>164143,4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508001:10450</text:p>
          </table:table-cell>
          <table:covered-table-cell/>
          <table:table-cell office:value-type="float" office:value="171738.84" table:style-name="ce20">
            <text:p>171738,8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508001:10520</text:p>
          </table:table-cell>
          <table:covered-table-cell/>
          <table:table-cell office:value-type="float" office:value="342856.92" table:style-name="ce20">
            <text:p>342856,9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508001:10535</text:p>
          </table:table-cell>
          <table:covered-table-cell/>
          <table:table-cell office:value-type="float" office:value="310071.28000000003" table:style-name="ce20">
            <text:p>310071,2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508001:10538</text:p>
          </table:table-cell>
          <table:covered-table-cell/>
          <table:table-cell office:value-type="float" office:value="322966.15999999997" table:style-name="ce20">
            <text:p>322966,1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508001:10576</text:p>
          </table:table-cell>
          <table:covered-table-cell/>
          <table:table-cell office:value-type="float" office:value="227104.3" table:style-name="ce20">
            <text:p>227104,3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508001:10589</text:p>
          </table:table-cell>
          <table:covered-table-cell/>
          <table:table-cell office:value-type="float" office:value="337968.54" table:style-name="ce20">
            <text:p>337968,5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508001:10594</text:p>
          </table:table-cell>
          <table:covered-table-cell/>
          <table:table-cell office:value-type="float" office:value="341639.76" table:style-name="ce20">
            <text:p>341639,7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508001:10601</text:p>
          </table:table-cell>
          <table:covered-table-cell/>
          <table:table-cell office:value-type="float" office:value="156459.12" table:style-name="ce20">
            <text:p>156459,1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508001:10619</text:p>
          </table:table-cell>
          <table:covered-table-cell/>
          <table:table-cell office:value-type="float" office:value="348889.1" table:style-name="ce20">
            <text:p>348889,1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508001:10622</text:p>
          </table:table-cell>
          <table:covered-table-cell/>
          <table:table-cell office:value-type="float" office:value="310724.57" table:style-name="ce20">
            <text:p>310724,5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508001:10629</text:p>
          </table:table-cell>
          <table:covered-table-cell/>
          <table:table-cell office:value-type="float" office:value="242232.54" table:style-name="ce20">
            <text:p>242232,5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508001:10641</text:p>
          </table:table-cell>
          <table:covered-table-cell/>
          <table:table-cell office:value-type="float" office:value="167530.15" table:style-name="ce20">
            <text:p>167530,1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508001:10646</text:p>
          </table:table-cell>
          <table:covered-table-cell/>
          <table:table-cell office:value-type="float" office:value="153877.84" table:style-name="ce20">
            <text:p>153877,8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508001:10647</text:p>
          </table:table-cell>
          <table:covered-table-cell/>
          <table:table-cell office:value-type="float" office:value="164991.67000000001" table:style-name="ce20">
            <text:p>164991,6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508001:10663</text:p>
          </table:table-cell>
          <table:covered-table-cell/>
          <table:table-cell office:value-type="float" office:value="169216.93" table:style-name="ce20">
            <text:p>169216,9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508001:10668</text:p>
          </table:table-cell>
          <table:covered-table-cell/>
          <table:table-cell office:value-type="float" office:value="158174.43" table:style-name="ce20">
            <text:p>158174,4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508001:10673</text:p>
          </table:table-cell>
          <table:covered-table-cell/>
          <table:table-cell office:value-type="float" office:value="274118.99" table:style-name="ce20">
            <text:p>274118,9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508001:10675</text:p>
          </table:table-cell>
          <table:covered-table-cell/>
          <table:table-cell office:value-type="float" office:value="154739.48000000001" table:style-name="ce20">
            <text:p>154739,4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508001:10678</text:p>
          </table:table-cell>
          <table:covered-table-cell/>
          <table:table-cell office:value-type="float" office:value="171738.84" table:style-name="ce20">
            <text:p>171738,8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508001:10680</text:p>
          </table:table-cell>
          <table:covered-table-cell/>
          <table:table-cell office:value-type="float" office:value="176753.84" table:style-name="ce20">
            <text:p>176753,8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508001:10684</text:p>
          </table:table-cell>
          <table:covered-table-cell/>
          <table:table-cell office:value-type="float" office:value="283871.73" table:style-name="ce20">
            <text:p>283871,7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508001:10688</text:p>
          </table:table-cell>
          <table:covered-table-cell/>
          <table:table-cell office:value-type="float" office:value="179246.62" table:style-name="ce20">
            <text:p>179246,6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508001:10689</text:p>
          </table:table-cell>
          <table:covered-table-cell/>
          <table:table-cell office:value-type="float" office:value="170899.3" table:style-name="ce20">
            <text:p>170899,3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508001:10690</text:p>
          </table:table-cell>
          <table:covered-table-cell/>
          <table:table-cell office:value-type="float" office:value="153877.84" table:style-name="ce20">
            <text:p>153877,8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508001:10693</text:p>
          </table:table-cell>
          <table:covered-table-cell/>
          <table:table-cell office:value-type="float" office:value="315272.62" table:style-name="ce20">
            <text:p>315272,6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508001:10854</text:p>
          </table:table-cell>
          <table:covered-table-cell/>
          <table:table-cell office:value-type="float" office:value="164991.67000000001" table:style-name="ce20">
            <text:p>164991,6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508001:10865</text:p>
          </table:table-cell>
          <table:covered-table-cell/>
          <table:table-cell office:value-type="float" office:value="271298.05" table:style-name="ce20">
            <text:p>271298,0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508001:10869</text:p>
          </table:table-cell>
          <table:covered-table-cell/>
          <table:table-cell office:value-type="float" office:value="164143.44" table:style-name="ce20">
            <text:p>164143,4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508001:10878</text:p>
          </table:table-cell>
          <table:covered-table-cell/>
          <table:table-cell office:value-type="float" office:value="157317.26999999999" table:style-name="ce20">
            <text:p>157317,2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508001:10886</text:p>
          </table:table-cell>
          <table:covered-table-cell/>
          <table:table-cell office:value-type="float" office:value="298824.55" table:style-name="ce20">
            <text:p>298824,5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508001:11564</text:p>
          </table:table-cell>
          <table:covered-table-cell/>
          <table:table-cell office:value-type="float" office:value="312028.44" table:style-name="ce20">
            <text:p>312028,4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508001:11569</text:p>
          </table:table-cell>
          <table:covered-table-cell/>
          <table:table-cell office:value-type="float" office:value="194001.12" table:style-name="ce20">
            <text:p>194001,1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508001:11581</text:p>
          </table:table-cell>
          <table:covered-table-cell/>
          <table:table-cell office:value-type="float" office:value="162443.5" table:style-name="ce20">
            <text:p>162443,5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508001:11585</text:p>
          </table:table-cell>
          <table:covered-table-cell/>
          <table:table-cell office:value-type="float" office:value="168373.94" table:style-name="ce20">
            <text:p>168373,9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508001:11599</text:p>
          </table:table-cell>
          <table:covered-table-cell/>
          <table:table-cell office:value-type="float" office:value="325501.90000000002" table:style-name="ce20">
            <text:p>325501,9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508001:11600</text:p>
          </table:table-cell>
          <table:covered-table-cell/>
          <table:table-cell office:value-type="float" office:value="153015.20000000001" table:style-name="ce20">
            <text:p>153015,2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508001:11604</text:p>
          </table:table-cell>
          <table:covered-table-cell/>
          <table:table-cell office:value-type="float" office:value="166685.01999999999" table:style-name="ce20">
            <text:p>166685,0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508001:11605</text:p>
          </table:table-cell>
          <table:covered-table-cell/>
          <table:table-cell office:value-type="float" office:value="169216.93" table:style-name="ce20">
            <text:p>169216,9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508001:11608</text:p>
          </table:table-cell>
          <table:covered-table-cell/>
          <table:table-cell office:value-type="float" office:value="163293.88" table:style-name="ce20">
            <text:p>163293,8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508001:11609</text:p>
          </table:table-cell>
          <table:covered-table-cell/>
          <table:table-cell office:value-type="float" office:value="300828.49" table:style-name="ce20">
            <text:p>300828,4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508001:11621</text:p>
          </table:table-cell>
          <table:covered-table-cell/>
          <table:table-cell office:value-type="float" office:value="310071.28000000003" table:style-name="ce20">
            <text:p>310071,2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508001:11631</text:p>
          </table:table-cell>
          <table:covered-table-cell/>
          <table:table-cell office:value-type="float" office:value="170058.6" table:style-name="ce20">
            <text:p>170058,6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508001:11634</text:p>
          </table:table-cell>
          <table:covered-table-cell/>
          <table:table-cell office:value-type="float" office:value="157317.26999999999" table:style-name="ce20">
            <text:p>157317,2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508001:11661</text:p>
          </table:table-cell>
          <table:covered-table-cell/>
          <table:table-cell office:value-type="float" office:value="167530.15" table:style-name="ce20">
            <text:p>167530,1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508001:11662</text:p>
          </table:table-cell>
          <table:covered-table-cell/>
          <table:table-cell office:value-type="float" office:value="220939.49" table:style-name="ce20">
            <text:p>220939,4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508001:11669</text:p>
          </table:table-cell>
          <table:covered-table-cell/>
          <table:table-cell office:value-type="float" office:value="172577.42" table:style-name="ce20">
            <text:p>172577,4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508001:12197</text:p>
          </table:table-cell>
          <table:covered-table-cell/>
          <table:table-cell office:value-type="float" office:value="315918.46000000002" table:style-name="ce20">
            <text:p>315918,4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508001:12203</text:p>
          </table:table-cell>
          <table:covered-table-cell/>
          <table:table-cell office:value-type="float" office:value="153877.84" table:style-name="ce20">
            <text:p>153877,8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508001:12211</text:p>
          </table:table-cell>
          <table:covered-table-cell/>
          <table:table-cell office:value-type="float" office:value="157317.26999999999" table:style-name="ce20">
            <text:p>157317,2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508001:12214</text:p>
          </table:table-cell>
          <table:covered-table-cell/>
          <table:table-cell office:value-type="float" office:value="156459.12" table:style-name="ce20">
            <text:p>156459,1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508001:12226</text:p>
          </table:table-cell>
          <table:covered-table-cell/>
          <table:table-cell office:value-type="float" office:value="170058.6" table:style-name="ce20">
            <text:p>170058,6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508001:12231</text:p>
          </table:table-cell>
          <table:covered-table-cell/>
          <table:table-cell office:value-type="float" office:value="182555.3" table:style-name="ce20">
            <text:p>182555,3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508001:12238</text:p>
          </table:table-cell>
          <table:covered-table-cell/>
          <table:table-cell office:value-type="float" office:value="364750.44" table:style-name="ce20">
            <text:p>364750,4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508001:12239</text:p>
          </table:table-cell>
          <table:covered-table-cell/>
          <table:table-cell office:value-type="float" office:value="169216.93" table:style-name="ce20">
            <text:p>169216,9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508001:12240</text:p>
          </table:table-cell>
          <table:covered-table-cell/>
          <table:table-cell office:value-type="float" office:value="164143.44" table:style-name="ce20">
            <text:p>164143,4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508001:12241</text:p>
          </table:table-cell>
          <table:covered-table-cell/>
          <table:table-cell office:value-type="float" office:value="170058.6" table:style-name="ce20">
            <text:p>170058,6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508001:12418</text:p>
          </table:table-cell>
          <table:covered-table-cell/>
          <table:table-cell office:value-type="float" office:value="153015.20000000001" table:style-name="ce20">
            <text:p>153015,2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508001:12424</text:p>
          </table:table-cell>
          <table:covered-table-cell/>
          <table:table-cell office:value-type="float" office:value="159885.26" table:style-name="ce20">
            <text:p>159885,2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508001:12506</text:p>
          </table:table-cell>
          <table:covered-table-cell/>
          <table:table-cell office:value-type="float" office:value="171738.84" table:style-name="ce20">
            <text:p>171738,8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508001:14464</text:p>
          </table:table-cell>
          <table:covered-table-cell/>
          <table:table-cell office:value-type="float" office:value="210781.66" table:style-name="ce20">
            <text:p>210781,6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508001:14491</text:p>
          </table:table-cell>
          <table:covered-table-cell/>
          <table:table-cell office:value-type="float" office:value="166685.01999999999" table:style-name="ce20">
            <text:p>166685,0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508001:14500</text:p>
          </table:table-cell>
          <table:covered-table-cell/>
          <table:table-cell office:value-type="float" office:value="164991.67000000001" table:style-name="ce20">
            <text:p>164991,6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508001:14516</text:p>
          </table:table-cell>
          <table:covered-table-cell/>
          <table:table-cell office:value-type="float" office:value="163293.88" table:style-name="ce20">
            <text:p>163293,8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508001:14517</text:p>
          </table:table-cell>
          <table:covered-table-cell/>
          <table:table-cell office:value-type="float" office:value="311377.2" table:style-name="ce20">
            <text:p>311377,2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508001:15585</text:p>
          </table:table-cell>
          <table:covered-table-cell/>
          <table:table-cell office:value-type="float" office:value="316563.65999999997" table:style-name="ce20">
            <text:p>316563,6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508001:15608</text:p>
          </table:table-cell>
          <table:covered-table-cell/>
          <table:table-cell office:value-type="float" office:value="170058.6" table:style-name="ce20">
            <text:p>170058,6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508001:15612</text:p>
          </table:table-cell>
          <table:covered-table-cell/>
          <table:table-cell office:value-type="float" office:value="174251.13" table:style-name="ce20">
            <text:p>174251,1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508001:15635</text:p>
          </table:table-cell>
          <table:covered-table-cell/>
          <table:table-cell office:value-type="float" office:value="202848.58" table:style-name="ce20">
            <text:p>202848,5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508001:15658</text:p>
          </table:table-cell>
          <table:covered-table-cell/>
          <table:table-cell office:value-type="float" office:value="164991.67000000001" table:style-name="ce20">
            <text:p>164991,6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508001:15697</text:p>
          </table:table-cell>
          <table:covered-table-cell/>
          <table:table-cell office:value-type="float" office:value="307448.96000000002" table:style-name="ce20">
            <text:p>307448,9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508001:15700</text:p>
          </table:table-cell>
          <table:covered-table-cell/>
          <table:table-cell office:value-type="float" office:value="313328.95" table:style-name="ce20">
            <text:p>313328,9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508001:34455</text:p>
          </table:table-cell>
          <table:covered-table-cell/>
          <table:table-cell office:value-type="float" office:value="234371.14" table:style-name="ce20">
            <text:p>234371,1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508001:34457</text:p>
          </table:table-cell>
          <table:covered-table-cell/>
          <table:table-cell office:value-type="float" office:value="192378.76" table:style-name="ce20">
            <text:p>192378,7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508001:34458</text:p>
          </table:table-cell>
          <table:covered-table-cell/>
          <table:table-cell office:value-type="float" office:value="196088.16" table:style-name="ce20">
            <text:p>196088,1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508001:34459</text:p>
          </table:table-cell>
          <table:covered-table-cell/>
          <table:table-cell office:value-type="float" office:value="205381.01" table:style-name="ce20">
            <text:p>205381,0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508001:9875</text:p>
          </table:table-cell>
          <table:covered-table-cell/>
          <table:table-cell office:value-type="float" office:value="319135.40999999997" table:style-name="ce20">
            <text:p>319135,4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515005:452</text:p>
          </table:table-cell>
          <table:covered-table-cell/>
          <table:table-cell office:value-type="float" office:value="1797495.87" table:style-name="ce20">
            <text:p>1797495,8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515007:413</text:p>
          </table:table-cell>
          <table:covered-table-cell/>
          <table:table-cell office:value-type="float" office:value="12327311.779999999" table:style-name="ce20">
            <text:p>12327311,7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516002:11938</text:p>
          </table:table-cell>
          <table:covered-table-cell/>
          <table:table-cell office:value-type="float" office:value="2931654.23" table:style-name="ce20">
            <text:p>2931654,23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516002:11939</text:p>
          </table:table-cell>
          <table:covered-table-cell/>
          <table:table-cell office:value-type="float" office:value="1783008.57" table:style-name="ce20">
            <text:p>1783008,5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516002:11940</text:p>
          </table:table-cell>
          <table:covered-table-cell/>
          <table:table-cell office:value-type="float" office:value="3380438.7" table:style-name="ce20">
            <text:p>3380438,7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516002:3379</text:p>
          </table:table-cell>
          <table:covered-table-cell/>
          <table:table-cell office:value-type="float" office:value="302159.98" table:style-name="ce20">
            <text:p>302159,9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516002:4103</text:p>
          </table:table-cell>
          <table:covered-table-cell/>
          <table:table-cell office:value-type="float" office:value="332402.06" table:style-name="ce20">
            <text:p>332402,0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516002:4135</text:p>
          </table:table-cell>
          <table:covered-table-cell/>
          <table:table-cell office:value-type="float" office:value="375545.44" table:style-name="ce20">
            <text:p>375545,4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516002:4136</text:p>
          </table:table-cell>
          <table:covered-table-cell/>
          <table:table-cell office:value-type="float" office:value="358947.71" table:style-name="ce20">
            <text:p>358947,7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516002:4140</text:p>
          </table:table-cell>
          <table:covered-table-cell/>
          <table:table-cell office:value-type="float" office:value="353653.46" table:style-name="ce20">
            <text:p>353653,4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516002:4151</text:p>
          </table:table-cell>
          <table:covered-table-cell/>
          <table:table-cell office:value-type="float" office:value="411280.69" table:style-name="ce20">
            <text:p>411280,6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516002:4219</text:p>
          </table:table-cell>
          <table:covered-table-cell/>
          <table:table-cell office:value-type="float" office:value="328651.69" table:style-name="ce20">
            <text:p>328651,69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516002:4338</text:p>
          </table:table-cell>
          <table:covered-table-cell/>
          <table:table-cell office:value-type="float" office:value="393592.9" table:style-name="ce20">
            <text:p>393592,9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516002:4463</text:p>
          </table:table-cell>
          <table:covered-table-cell/>
          <table:table-cell office:value-type="float" office:value="372168.56" table:style-name="ce20">
            <text:p>372168,5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516002:4486</text:p>
          </table:table-cell>
          <table:covered-table-cell/>
          <table:table-cell office:value-type="float" office:value="315272.62" table:style-name="ce20">
            <text:p>315272,6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516002:4492</text:p>
          </table:table-cell>
          <table:covered-table-cell/>
          <table:table-cell office:value-type="float" office:value="218610.96" table:style-name="ce20">
            <text:p>218610,9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516002:4587</text:p>
          </table:table-cell>
          <table:covered-table-cell/>
          <table:table-cell office:value-type="float" office:value="498610.94" table:style-name="ce20">
            <text:p>498610,9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516002:4828</text:p>
          </table:table-cell>
          <table:covered-table-cell/>
          <table:table-cell office:value-type="float" office:value="395721.02" table:style-name="ce20">
            <text:p>395721,0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516002:4834</text:p>
          </table:table-cell>
          <table:covered-table-cell/>
          <table:table-cell office:value-type="float" office:value="318493.90000000002" table:style-name="ce20">
            <text:p>318493,9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516002:4903</text:p>
          </table:table-cell>
          <table:covered-table-cell/>
          <table:table-cell office:value-type="float" office:value="444016.14" table:style-name="ce20">
            <text:p>444016,1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516002:4904</text:p>
          </table:table-cell>
          <table:covered-table-cell/>
          <table:table-cell office:value-type="float" office:value="408225.25" table:style-name="ce20">
            <text:p>408225,2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516002:4907</text:p>
          </table:table-cell>
          <table:covered-table-cell/>
          <table:table-cell office:value-type="float" office:value="363596.42" table:style-name="ce20">
            <text:p>363596,4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516002:4941</text:p>
          </table:table-cell>
          <table:covered-table-cell/>
          <table:table-cell office:value-type="float" office:value="224800.34" table:style-name="ce20">
            <text:p>224800,3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516002:5031</text:p>
          </table:table-cell>
          <table:covered-table-cell/>
          <table:table-cell office:value-type="float" office:value="434273.04" table:style-name="ce20">
            <text:p>434273,0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7.02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603014:40</text:p>
          </table:table-cell>
          <table:covered-table-cell/>
          <table:table-cell office:value-type="float" office:value="3407548.02" table:style-name="ce20">
            <text:p>3407548,0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8.02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605059:212</text:p>
          </table:table-cell>
          <table:covered-table-cell/>
          <table:table-cell office:value-type="float" office:value="1328020.92" table:style-name="ce20">
            <text:p>1328020,92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605059:213</text:p>
          </table:table-cell>
          <table:covered-table-cell/>
          <table:table-cell office:value-type="float" office:value="922236.75" table:style-name="ce20">
            <text:p>922236,7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605060:74</text:p>
          </table:table-cell>
          <table:covered-table-cell/>
          <table:table-cell office:value-type="float" office:value="829182.7" table:style-name="ce20">
            <text:p>829182,7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605060:91</text:p>
          </table:table-cell>
          <table:covered-table-cell/>
          <table:table-cell office:value-type="float" office:value="891684.56" table:style-name="ce20">
            <text:p>891684,5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605060:94</text:p>
          </table:table-cell>
          <table:covered-table-cell/>
          <table:table-cell office:value-type="float" office:value="829884.64" table:style-name="ce20">
            <text:p>829884,64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605062:116</text:p>
          </table:table-cell>
          <table:covered-table-cell/>
          <table:table-cell office:value-type="float" office:value="2426469.2799999998" table:style-name="ce20">
            <text:p>2426469,28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605062:117</text:p>
          </table:table-cell>
          <table:covered-table-cell/>
          <table:table-cell office:value-type="float" office:value="1454160.67" table:style-name="ce20">
            <text:p>1454160,67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605062:217</text:p>
          </table:table-cell>
          <table:covered-table-cell/>
          <table:table-cell office:value-type="float" office:value="1123282.6000000001" table:style-name="ce20">
            <text:p>1123282,6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605065:80</text:p>
          </table:table-cell>
          <table:covered-table-cell/>
          <table:table-cell office:value-type="float" office:value="2458377" table:style-name="ce20">
            <text:p>2458377,00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605065:81</text:p>
          </table:table-cell>
          <table:covered-table-cell/>
          <table:table-cell office:value-type="float" office:value="1784544.75" table:style-name="ce20">
            <text:p>1784544,75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605072:66</text:p>
          </table:table-cell>
          <table:covered-table-cell/>
          <table:table-cell office:value-type="float" office:value="3738088.66" table:style-name="ce20">
            <text:p>3738088,66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21">
            <text:p>617</text:p>
          </table:table-cell>
          <table:table-cell office:value-type="string" table:number-columns-spanned="2" table:number-rows-spanned="1" table:style-name="ce2">
            <text:p>36:34:0605072:67</text:p>
          </table:table-cell>
          <table:covered-table-cell/>
          <table:table-cell office:value-type="float" office:value="1884542.21" table:style-name="ce22">
            <text:p>1884542,21</text:p>
          </table:table-cell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7">
            <text:p>09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9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3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3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5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79: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8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8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8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8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8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85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97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24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24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400018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6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600035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7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90002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41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47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47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503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00000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000000:4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84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6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28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35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20:28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20:28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20:7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33: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33:4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33: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33:4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33: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33: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33: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33: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33:7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33: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33:7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4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49: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55: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10: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2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3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46:3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46:3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46:8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50:6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53:3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53:3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53:37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5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3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3015: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304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304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3059: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69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3069: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69:5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6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7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9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15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1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1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1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1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2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1500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30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0100022:9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0100026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0100026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0100026: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0100026: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010002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0100027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010002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010002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010002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0100028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0100028: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0100028: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010002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01000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010002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010002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010002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010003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010003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010003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010003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010003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010003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09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09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09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09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090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09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0900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09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09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09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09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09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09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6:09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090000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09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09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6:09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09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09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6:09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09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09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09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09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090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09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09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09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6:09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6:09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6:09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6:09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6:0900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6:09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6:09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6:09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6:09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6:09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6:09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6:0900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6:09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6:090001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6:09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6:09000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6:090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6:09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6:090001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6:09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6:09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6:090001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6:0900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6:090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6:09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6:09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6:090001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6:0900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6:090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6:090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6:09000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6:090001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6:09000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6:09000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6:090001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6:090001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6:090001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6:090001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6:090001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6:090001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6:090001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6:090001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6:0900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6:090001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6:090001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6:090001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6:09000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6:090001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6:090001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6:09000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6:09000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6:090001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6:09000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6:0900012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6:09000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6:090001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6:090001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6:090001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6:090001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6:090001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6:090001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6:090001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6:090001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6:090001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6:090001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6:0900012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6:090001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6:090001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6:090001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6:090001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6:090001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6:090001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6:0900012: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6:1000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6:1000007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6:1000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6:1000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6:1000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6:10000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6:1000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6:1000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6:1000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6:1000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6:10000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6:1000008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6:1000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6:10000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6:1000008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6:10000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6:1000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6:1000008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6:1000008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6:10000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6:1000008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6:10000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6:1000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6:10000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6:1000008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6:1000008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6:10000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6:1000008: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6:10000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6:1000008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6:1000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6:100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6:10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6:10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6:10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6:10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6:10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6:10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6:10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6:10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6:10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6:10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6:1000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6:10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6:100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6:10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6:10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6:10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6:1000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6:10000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6:10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6:100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6:100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6:100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6:1000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6:10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6:1000009: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6:10000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6:10000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6:1000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6:100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6:100001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6:10000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6:10000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6:10000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6:10000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6:1000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6:10000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6:100001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6:100001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6:100001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6:10000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6:100001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6:100001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6:100001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6:10000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6:10000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6:100001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6:10000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6:10000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6:10000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6:100001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6:10000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6:10000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6:10000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6:100001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6:10000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6:1000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6:1000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6:1000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6:100001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6:1000010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6:10000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6:1000010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6:100001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6:100001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6:10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6:10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6:10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6:100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6:10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6:10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6:10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6:10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6:10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6:10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6:10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6:10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6:10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6:10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6:1000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6:10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6:10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6:10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6:10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8:0101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8:0102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8:1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8:1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9:0000000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9:0000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9:0105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9:0107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0:000000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0:01001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0:0100130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0:0100166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0:0100166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0:0100180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0:010019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0:010019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0100195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0:0100195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0:0100195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0:0100195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0:0100195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0:0100195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0:0100196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0:010019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0:0100196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0:0100197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0:0100197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0:0100197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0:0100197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0:0100197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0:0100198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0:0100198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0:0100198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0:0100198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0:010019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0:010019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0:010019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0:010019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0:010019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0:010019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0:010019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0:010019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010019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010019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010019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010019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010019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010019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010019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0100199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010019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010019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010019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010019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010019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010019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0100199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0100199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01002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01002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01002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0100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01002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0100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01002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01002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01002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01002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01002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01002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01002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0:01002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0:01002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0:01002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0:01002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0:01002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01002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01002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01002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01002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01002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01002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0:01002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0:01002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0:01002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0:01002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0:01002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0:01002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0:01002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0:01002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0:01002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0:01002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0:01002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0:01002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0:01002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0:01002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0:01002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0:01002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0:01002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0:01002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0:01002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0:01002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0:01002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0:01002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0:01002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0:01002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0:01002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0:01002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0:01002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0:01002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0:01002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0:01002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0:01002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0:01002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0:01002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0:01002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0:01002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0:01002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0:0100209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0:01002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0:01002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0:01002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0:01002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0:01002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0:010029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0:010032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0:1000037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0:1000081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0:2100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0:21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0:28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0:30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0:30000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0:300001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0:300002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0:3000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0:31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0:31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0:31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0:39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0:39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0:39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0:39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0:3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0:39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0:39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0:39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0:3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0:39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0:3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0:39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0:39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0:39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0:39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0:39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0:39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0:39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0:39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0:39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0:39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0:39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0:39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0:39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0:39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0:39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0:39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0:39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0:39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0:39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0:39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0:39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0:39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0:39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0:4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0:40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0:4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0:40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0:40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0:40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0:40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0:40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0:40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0:40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0:40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0:40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0:40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0:40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0:40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0:40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0:40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0:40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0:40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0:40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0:40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0:40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0:40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0:40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0:40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0:40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0:40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0:40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0:40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0:4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0:4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0:40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0:40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0:40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0:40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0:40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0:40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0:40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0:40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0:40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0:40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0:40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0:40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0:40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0:40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0:40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0:40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0:40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0:40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0:40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0:40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0:4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0:4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0:41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0:41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0:41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0:4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0:4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0:42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0:4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0:42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0:4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0:4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0:42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0:4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0:4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0:42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0:42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0:4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0:43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0:43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0:43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0:43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0:43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0:43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0:43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0:43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0:43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0:43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0:43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0:43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0:43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0:43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0:43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0:43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0:43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0:43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0:43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0:43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0:43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0:43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0:43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0:43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0:43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0:43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0:43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0:43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0:43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0:43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0:43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0:43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0:43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0:43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0:43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0:43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0:43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0:43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0:43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0:43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0:43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0:430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0:43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0:43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0:43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0:43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0:430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0:43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0:43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0:43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0:43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0:43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0:43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0:43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0:43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0:43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0:43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0:43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0:43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0:43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0:43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0:43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0:43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0:43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0:43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0:43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0:43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0:43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0:43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0:43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0:43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0:43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0:43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0:43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0:43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1:09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1:16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1:20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1:21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1:21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1:31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1:36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2:0100018:7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2:50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3:0300007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3:0300007: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3:1200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3:1300007: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000000:40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0108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0108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0108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0115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0115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0115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0115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0115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0115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0115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0115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0115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0115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0115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0115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0115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0115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0115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0115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0115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0115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0115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0115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0115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0118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0119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01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012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012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012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012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0121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0122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0124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013004:8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013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0134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0134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0134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0138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014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0143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0143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0143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0143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0145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01450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0145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0145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0146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0146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0146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014606: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4:0014607: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4:0014608:8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4:0014801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4:00148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4:0014801:3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4:0015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4:00151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4:00151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4:00158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4:0017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4:00176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4:00176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4:00192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4:00195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4:00196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4:006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4:012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4:013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4:015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4:015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2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4:0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22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22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22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22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22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24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24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26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27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27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4:029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4:03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4:048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4:072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4:073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4:075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4:075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4:075001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4:076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4:076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4:076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4:076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4:078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4:078001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4:0780020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4:079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4:079002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4:079002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4:079002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4:079002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4:079002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4:079002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4:0790024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4:0790024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4:0800009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4:0800009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4:0800009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4:08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4:08105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5:0000000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5:0000000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5:0000000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5:0000000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5:0000000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5:0000000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5:0000000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5:0000000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5:0000000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5:0000000:17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5:0000000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5:0000000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5:0000000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5:0000000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5:0000000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5:0000000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5:0000000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5:0000000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5:0000000:18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5:0000000:18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5:0000000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5:0000000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5:0000000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5:0000000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5:0000000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5:01000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5:0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5:0800044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5:3900047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0000000:30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0000000:69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0101005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010104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0102011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0102012:67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0102013:7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0102013:8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060101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0601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0601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1301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200102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200102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5101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5400001:7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5400001:76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5400001:7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5400001:7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5400001:7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5400001:7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5400001:7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5400001:7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5400001:76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5400001:7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5400001:76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5400001:76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5400001:7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5400001:7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5400001:7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5400001:7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5400001:7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5400001:76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5400001:76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5400001:77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5400001:7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5400001:77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5400001:77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5400001:77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5400001:7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5400001:77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5400001:77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5400001:7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5400001:77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5400001:77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5400001:7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5400001:77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5400001:77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5400001:77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5400001:77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5400001:7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5400001:78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5400001:78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5400001:78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5400001:7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5400001:78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5400001:78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5400001:79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5400001:79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5400001:79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5400001:79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5400001:79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5400001:79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5400001:79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5400001:79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5400001:79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5400001:80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5400001:80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5400001:80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5400001:80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5400001:8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5400001:8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5400001:8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5400001:8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5400001:8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5400001:8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5400001:8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5400001:8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7:0100007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7:0100013: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7:0100028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7:020005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7:080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7:180002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7:28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7:7101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8:0000000:2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8:0000000:2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8:0000000:2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8:0000000:2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8:0000000:2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8:000000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8:0000000:46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8:01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8:01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8:01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8:01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8:01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8:0100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8:01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8:0100033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8:010003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8:0100035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8:0100036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8:0300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8:0300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8:06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8:06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8:06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8:06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8:06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8:06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8:06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8:30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9:010202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9:0103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9:0103049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9:27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9:62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0:000000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0:000000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0:0000000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0:0000000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0:0000000:2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0:0000000:28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0:0000000:28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0:0000000:28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0:0000000:28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0:0000000:48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0:0000000:4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0:0000000:48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0:0000000:48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0:0000000:48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0:0000000:48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0:0000000:48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0:01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0:0100008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0:0100014:1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0:0100014:19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0:010001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0:010004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0:0100044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0:0100044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0:010004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0:010004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0:010004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0:12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0:1200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0:13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0:18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0:22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0:31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0:330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0:3300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0:58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0:58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0:58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0:6002000:17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0:6200001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0:6200001:56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0:6200001:5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0:6200001:5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0:6200001:56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0:6200001:5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0:6200001:5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0:6200001:56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0:6200001:5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0:6200001:56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0:6200001:57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0:6200001:5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0:6200001:57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0:6200001:57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0:6200001:58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1:0000000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1:48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1:48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1:48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1:64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1:8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1:87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1:87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1:87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1:87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1:87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1:87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1:87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1:87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1:87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1:87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1:8700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1:8700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1:8700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1:870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1:870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2:0000000:1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2:0000000:1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2:0000000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2:0000000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2:0000000:1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2:0000000:1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2:0000000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2:0000000:1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2:0000000:1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2:0000000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2:0000000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2:0000000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2:000000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2:0000000:17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2:0100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2:05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2:05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2:16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3:0000000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3:0000000:1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3:0000000:2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3:0101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3:0101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3:01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3:010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3:0101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3:0101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3:0101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3:0101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3:0101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3:0101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3:0101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3:0101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3:0101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3:0101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3:0101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3:0102028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3:0102033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3:0102040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3:0103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3:0103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3:0103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3:0103031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3:0105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3:0200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3:11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3:12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3:18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3:18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3:18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3:18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3:18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3:18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3:18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3:18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3:18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3:18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3:180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3:180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3:180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3:18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3:180000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3:18000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3:1800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3:1800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3:18000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3:180001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3:1800018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4:0000000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4:000000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4:000000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4:0000000:1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4:0000000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4:0000000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4:0000000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4:0000000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4:0000000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4:0000000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4:0000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4:0000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4:0000000: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4:0000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4:0000000: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4:0000000: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4:0000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4:0000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4:0000000: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4:0000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4:0000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4:0000000:7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4:0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4:0000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4:0000000: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4:0000000:7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4:0000000:7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4:0000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4:0000000:8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4:0000000:8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4:0000000:8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4:0000000:8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4:0000000:8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4:0000000:8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4:0000000:8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4:0000000:8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4:0000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4:0000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4:0000000:9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4:0000000:9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4:0000000:9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4:0000000: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4:0000000:9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4:0000000:9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4:0000000:9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4:0000000:9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4:0000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4:0000000:9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4:0000000:9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4:0000000:9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4:0000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4:0000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4:4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4:78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4:78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4:7800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4:78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4:78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4:78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4:78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4:79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000000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0000000:6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0000000:99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0100094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0800037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100000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26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29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36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400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50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53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6821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6828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6945016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6945021: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6945027: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695100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6:010002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6:2300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7:00108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7:00108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7:00108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7:00109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7:0011020: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7:001102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7:00112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7:00113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7:00113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7:00113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7:0011401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7:001161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7:00116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7:00116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7:00117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7:0011702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7:0011702:9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7:00117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7:0011704: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7:0011705: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7:00118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7:0011801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7:00119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7:0011901:2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7:0011902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7:0012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7:0012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7:0012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7:0012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7:0012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7:0012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7:0012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7:0012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7:0012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7:0012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7:0012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7:0012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7:0012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7:0012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7:0012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7:0012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7:0012001:8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7:00120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7:00121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7:00121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7:00121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7:00121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7:00122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7:00123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7:00123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7:00123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7:00123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7:00123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7:00123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7:00123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7:00123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7:0012318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7:00123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7:00123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7:0012318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7:0012318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7:0012318: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7:0012318: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7:0012318: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7:00123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7:00123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7:00126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7:00126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7:00126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7:00126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7:00126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7:00126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7:00126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7:00126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7:00127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7:00127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7:002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7:003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7:019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7:02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7:021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7:021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7:029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7:064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7:071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7:072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7:0740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7:08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7:08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7:09702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7:098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7:098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7:098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7:098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7:098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7:098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7:098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7:098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7:098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7:098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7:098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7:098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7:098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7:098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7:098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7:098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7:098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7:098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7:098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7:098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7:098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7:098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7:098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7:098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8:0000000:27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8:0104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8:0104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8:0104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8:0104014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8:01050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8:0109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8:0300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8:05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8:05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8:0500006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8:05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8:12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8:19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8:200001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8:24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8:67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8:67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8:7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8:8400013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9:0000000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9:0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9:0000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9:0101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9:01050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9:1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9:2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9:40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9:53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9:55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9:73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9:90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9:9302005: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0:0101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0:0101014: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0:0101014:5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0:0101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0:0101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0:0101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0:0101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0:0101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0:0101019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0:010101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0:010101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0:0101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0:01010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0:01010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0:0101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0:0101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0:0101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0:0101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0:0101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0:0101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0:01010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0:01010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0:0101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0:0101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0:0101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0:0101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0:0101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0:0101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0:010102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0:010102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0:0101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0:0101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0:010102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0:010102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0:010102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0:0101030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0:010103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0:010103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0:010103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0:010103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0:0102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0:160003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1:0100030:7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1:27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2:0100047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2:0100047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2:0100047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2:0100047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2:0100047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2:0100047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2:0100047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2:010004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2:010004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2:010004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2:0100051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2:0100052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2:0100052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2:010005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2:010007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2:01001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2:10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2:10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2:30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2:39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2:48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2:6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2:6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2:6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2:6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2:6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2:61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2:62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2:6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2:63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2:63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2:63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2:6500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2:6500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000000:20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102003:11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102003:11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102003:115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102003:11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102003:116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102003:20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102043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10207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104042:3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10409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104157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105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105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1050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105004:2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105005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105005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105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105008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105022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10502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10502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105027:37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105027:6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105027:6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105027:6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105027:6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105027:6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105027:6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105027:6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105027:6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105027:6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105027:6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105027:6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105027:6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105027:66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105027:6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105027:67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105027:67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105027:67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105027:7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105029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10503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10503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105030:19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105031:27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10503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10503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10503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105033:4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105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105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105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105033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105033:9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105033:9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105036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105036:27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105036: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105036: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105038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105038:30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105038: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106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106002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106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106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106002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106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106008:5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106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1060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106028:1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106028:28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106028:29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10603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106032:3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107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107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107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107026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107076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2010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201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20106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201061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202022:4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202022:7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20202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203006: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203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203008:19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203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203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203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203008:5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203009:108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203009:158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203009:48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203009:8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203012:38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203012: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203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203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203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203013:30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203015:2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203016:18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203016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203016: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203016: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203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2030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203017:37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203017:39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203017:4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203017:46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203017:4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203017:49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203017:49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203017:50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203017:5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203017:5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203017:5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203017:5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203017:5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203017:5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203017:5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203017:5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203017:5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203017:55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203017:55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203017:58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203017:60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203018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203018:3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203018:69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203018:69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203018:6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203018:70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203018:70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203018:7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203018:7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203018:7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203018:7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203018:7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203018:7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203018:7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203018:7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203018:7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203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203018:80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203018:80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203018:80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203018:80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203018:8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203018:8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203018:8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203018:8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203018:8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203018:8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203018:8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203018:8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203018:8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203018:8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203018:8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203018:8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203018:8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203018:8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203018:85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203020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20302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203020:28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203020:29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203020:29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203020:29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203020:3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203020:3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203020:3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203020:3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203020:37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203020:3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203020:38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203020:40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203020:4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203020:46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203020:48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203020:5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203020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203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204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204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204001:4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204002:7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205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205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205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20501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20501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20501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20501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20501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205014: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206001:106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20600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206001:2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206001:5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206001:5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206001:5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206001:5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206001:5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206001:5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206001:5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206001:57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206001:6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206001:6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206001:6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206001:6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206001:66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206001:70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206001:7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206001:7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206001:7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206001:7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206001:78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206001:80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206001:80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206001:8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206001:9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206002:3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206002:50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206002:5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206002:60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206002:60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206002:60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206002:60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206002:60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206002:60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206002:60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206002:60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206002:60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206002:60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206002:60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206002:60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206002:60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206002:60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206002:60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206002:60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206002:60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206002:6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206002:6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206020:27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2080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20802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208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208079:78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208079:9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209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209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209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209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209020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210001:40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210001:4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210001:4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210002: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21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21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21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2100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210012: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210016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210016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210019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21001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21001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21001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2100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21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210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211002:9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301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301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301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301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30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3010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301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301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301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303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303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303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303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303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303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303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303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303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303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303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303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303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30302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303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304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304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304021: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30402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30403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30403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30403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30403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30403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30403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304034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305005:4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305005:4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305005:4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305005:49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305005:57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305005:58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305007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305008: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305009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305009:2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305009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305009:2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305009:26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305009:2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305009:2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305009:2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305009:29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305009:2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305009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305009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305009:30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305009:30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305009:30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305009:30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305009:30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305009:3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305009:3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305009:3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305009:3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305009:3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305009:3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305009:3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305009:3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305009:3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305009:3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305009:3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305009:3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305009:3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305009:3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305009:3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305009:3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305009:3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305009:3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305009:3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305010:8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30502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3050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306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306035: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306086:6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306086:9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30702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315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401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4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4010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401005: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401014:2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401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401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401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401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40101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401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401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40101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401018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401018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401019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40101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40102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401028: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401029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40102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402005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402005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402005:7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402005:7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402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402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402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402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402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402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402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402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402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40201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402011: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40201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402011: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40201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402011:4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402011:4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40201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4020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40201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4020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40201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402012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402012:6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402012:6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402012:6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402012: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402012: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402013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402013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402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40201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4020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40201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40201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402020: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402020: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402020:7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402020:7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402020:7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402020: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403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403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4030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403003: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403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403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403029:2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403029:2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40303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40304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40400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404038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404065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404067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405013: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405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40503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405035: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405035:6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406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501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501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501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501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501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501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501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501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501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5010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5010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501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501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501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5020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502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5040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504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50504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50505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505052:2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505052:4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505052:49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505053:4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505056:30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506001:4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506026:7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507011: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507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507018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507018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507018:18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507021:79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507021:8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507022:10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507022:26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507022:9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507022:9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507022:9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507022:98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507023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507026: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508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508001:49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508001:5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510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510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513001:2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5130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516002:29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516002:29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516002:3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516002:38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516002:38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516002:39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516002:39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516002:39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516002:40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516002:40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516002:40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516002:4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516002:40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516002:40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516002:4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516002:4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516002:4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516002:4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516002:4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516002:4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516002:4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516002:4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516002:4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516002:4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516002:4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516002:4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516002:4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516002:4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516002:45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516002:4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516002:46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516002:46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516002:47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516002:47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516002:48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516002:48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516002:48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516002:48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516002:48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516002:4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516002:50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516002:50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523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529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6020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602001:13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602001:13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602001:17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605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60504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605058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605059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60505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605060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605060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60506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60506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605069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605069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605069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606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606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606004:7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606026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606027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607012: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607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607022:7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60703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21">
            <text:p>1944</text:p>
          </table:table-cell>
          <table:table-cell office:value-type="string" table:number-columns-spanned="3" table:number-rows-spanned="1" table:style-name="ce2">
            <text:p>36:34:060703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9CA79569EF3033F23757A69055C620F2C9EC525C3659A9C549DF79CBD0C1997651F94B2322D391C3F8A2579A67363987DB06848012F83B1ADBB8AC2A77ECF25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9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Севостьянова Мария Сергеевна</meta:initial-creator>
    <dc:creator>Севостьянова Мария Сергеевна</dc:creator>
    <meta:creation-date>2023-03-27T13:44:36Z</meta:creation-date>
    <dc:date>2023-03-27T13:44:36Z</dc:date>
  </office:meta>
</office:document-meta>
</file>